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officeooo:paragraph-rsid="000b6bfa"/>
    </style:style>
    <style:style style:name="P3" style:family="paragraph" style:parent-style-name="Default">
      <style:paragraph-properties style:text-autospace="none"/>
      <style:text-properties officeooo:paragraph-rsid="000b933c"/>
    </style:style>
    <style:style style:name="P4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fo:font-weight="normal" officeooo:paragraph-rsid="000b933c" style:font-name-asian="Times New Roman1" style:font-size-asian="11.5pt" style:font-weight-asian="normal" style:font-name-complex="Times New Roman1" style:font-size-complex="11.5pt" style:font-weight-complex="normal"/>
    </style:style>
    <style:style style:name="P7" style:family="paragraph" style:parent-style-name="Default">
      <style:paragraph-properties fo:text-align="end" style:justify-single-word="false" style:text-autospace="none"/>
    </style:style>
    <style:style style:name="P8" style:family="paragraph" style:parent-style-name="Default">
      <style:paragraph-properties fo:text-align="center" style:justify-single-word="false" style:text-autospace="none"/>
    </style:style>
    <style:style style:name="P9" style:family="paragraph" style:parent-style-name="Default">
      <style:paragraph-properties style:text-autospace="none"/>
      <style:text-properties style:font-name="Times New Roman" officeooo:paragraph-rsid="000b6bfa"/>
    </style:style>
    <style:style style:name="P10" style:family="paragraph" style:parent-style-name="Standard">
      <style:paragraph-properties fo:margin-left="0.9cm" fo:margin-right="0cm" fo:text-indent="0cm" style:auto-text-indent="false" style:text-autospace="none"/>
      <style:text-properties fo:color="#000000" style:text-line-through-style="none" style:font-name="Times New Roman1" fo:font-size="12pt" style:text-underline-style="none" fo:font-weight="normal" officeooo:paragraph-rsid="000b933c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margin-left="0.9cm" fo:margin-right="0cm" fo:text-indent="0cm" style:auto-text-indent="false"/>
      <style:text-properties fo:font-size="12pt" officeooo:paragraph-rsid="000b933c" style:font-size-asian="12pt" style:font-size-complex="12pt"/>
    </style:style>
    <style:style style:name="P12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1" fo:font-size="11.5pt" style:text-underline-style="none" fo:font-weight="bold" officeooo:rsid="000b6bfa" style:font-name-asian="Times New Roman1" style:font-size-asian="11.5pt" style:font-weight-asian="bold" style:font-name-complex="Times New Roman1" style:font-size-complex="11.5pt" style:font-weight-complex="bold"/>
    </style:style>
    <style:style style:name="P13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14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fo:font-weight="normal" officeooo:paragraph-rsid="000b933c" style:font-name-asian="Times New Roman1" style:font-size-asian="11.5pt" style:font-weight-asian="normal" style:font-name-complex="Times New Roman1" style:font-size-complex="11.5pt" style:font-weight-complex="normal"/>
    </style:style>
    <style:style style:name="T1" style:family="text"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T2" style:family="text"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T3" style:family="text">
      <style:text-properties fo:color="#000000" style:text-line-through-style="none" style:font-name="Times New Roman1" fo:font-size="11.5pt" style:text-underline-style="none" officeooo:rsid="000f9b65" style:font-name-asian="Times New Roman1" style:font-size-asian="11.5pt" style:font-name-complex="Times New Roman1" style:font-size-complex="11.5pt"/>
    </style:style>
    <style:style style:name="T4" style:family="text"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5" style:family="text">
      <style:text-properties fo:color="#000000" style:text-line-through-style="none" style:font-name="Times New Roman1" fo:font-size="11.5pt" style:text-underline-style="none" fo:font-weight="normal" officeooo:rsid="000b933c" style:font-name-asian="Times New Roman1" style:font-size-asian="11.5pt" style:font-weight-asian="normal" style:font-name-complex="Times New Roman1" style:font-size-complex="11.5pt" style:font-weight-complex="normal"/>
    </style:style>
    <style:style style:name="T6" style:family="text">
      <style:text-properties fo:color="#000000" style:text-line-through-style="none" style:font-name="Times New Roman1" fo:font-size="11.5pt" style:text-underline-style="none" fo:font-weight="normal" officeooo:rsid="000cd62f" style:font-name-asian="Times New Roman1" style:font-size-asian="11.5pt" style:font-weight-asian="normal" style:font-name-complex="Times New Roman1" style:font-size-complex="11.5pt" style:font-weight-complex="normal"/>
    </style:style>
    <style:style style:name="T7" style:family="text">
      <style:text-properties fo:color="#000000" style:text-line-through-style="none" style:font-name="Times New Roman1" fo:font-size="11.5pt" style:text-underline-style="none" fo:font-weight="normal" officeooo:rsid="000e365a" style:font-name-asian="Times New Roman1" style:font-size-asian="11.5pt" style:font-weight-asian="normal" style:font-name-complex="Times New Roman1" style:font-size-complex="11.5pt" style:font-weight-complex="normal"/>
    </style:style>
    <style:style style:name="T8" style:family="text"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9" style:family="text">
      <style:text-properties fo:color="#000000" style:text-line-through-style="none" style:font-name="Times New Roman1" fo:font-size="11.5pt" style:text-underline-style="none" fo:font-weight="bold" officeooo:rsid="000b6bfa" style:font-name-asian="Times New Roman1" style:font-size-asian="11.5pt" style:font-weight-asian="bold" style:font-name-complex="Times New Roman1" style:font-size-complex="11.5pt" style:font-weight-complex="bold"/>
    </style:style>
    <style:style style:name="T10" style:family="text">
      <style:text-properties fo:color="#000000" style:text-line-through-style="none" style:font-name="Times New Roman1" fo:font-size="11.5pt" style:text-underline-style="none" fo:font-weight="bold" officeooo:rsid="000b933c" style:font-name-asian="Times New Roman1" style:font-size-asian="11.5pt" style:font-weight-asian="bold" style:font-name-complex="Times New Roman1" style:font-size-complex="11.5pt" style:font-weight-complex="bold"/>
    </style:style>
    <style:style style:name="T11" style:family="text">
      <style:text-properties fo:color="#000000" style:text-line-through-style="none" style:font-name="Times New Roman1" fo:font-size="11.5pt" style:text-underline-style="none" fo:font-weight="bold" officeooo:rsid="0010af99" style:font-name-asian="Times New Roman1" style:font-size-asian="11.5pt" style:font-weight-asian="bold" style:font-name-complex="Times New Roman1" style:font-size-complex="11.5pt" style:font-weight-complex="bold"/>
    </style:style>
    <style:style style:name="T12" style:family="text">
      <style:text-properties fo:color="#000000" style:text-line-through-style="none" style:font-name="Times New Roman" fo:font-size="12pt" style:text-underline-style="none" fo:font-weight="normal" style:font-name-asian="Times New Roman2" style:font-size-asian="12pt" style:language-asian="ru" style:country-asian="RU" style:font-weight-asian="normal" style:font-name-complex="Arial1" style:font-size-complex="12pt" style:font-weight-complex="normal"/>
    </style:style>
    <style:style style:name="T13" style:family="text">
      <style:text-properties fo:color="#000000" style:text-line-through-style="none" fo:font-size="12pt" style:text-underline-style="none" fo:font-weight="normal" style:font-name-asian="Times New Roman2" style:font-size-asian="12pt" style:language-asian="ru" style:country-asian="RU" style:font-weight-asian="normal" style:font-name-complex="Arial1" style:font-size-complex="12pt" style:font-weight-complex="normal"/>
    </style:style>
    <style:style style:name="T14" style:family="text">
      <style:text-properties fo:color="#000000" style:text-line-through-style="none" fo:font-size="12pt" style:text-underline-style="none" fo:font-weight="normal" officeooo:rsid="000b6bfa" style:font-name-asian="Times New Roman2" style:font-size-asian="12pt" style:language-asian="ru" style:country-asian="RU" style:font-weight-asian="normal" style:font-name-complex="Arial1" style:font-size-complex="12pt" style:font-weight-complex="normal"/>
    </style:style>
    <style:style style:name="T15" style:family="text">
      <style:text-properties fo:color="#000000" style:text-line-through-style="none" fo:font-size="12pt" style:text-underline-style="none" fo:font-weight="normal" officeooo:rsid="0010af99" style:font-name-asian="Times New Roman2" style:font-size-asian="12pt" style:language-asian="ru" style:country-asian="RU" style:font-weight-asian="normal" style:font-name-complex="Arial1" style:font-size-complex="12pt" style:font-weight-complex="normal"/>
    </style:style>
    <style:style style:name="T16" style:family="text">
      <style:text-properties officeooo:rsid="000b6bfa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2pt" style:font-name-asian="Times New Roman2" style:font-size-asian="12pt" style:language-asian="ru" style:country-asian="RU" style:font-name-complex="Arial1" style:font-size-complex="12pt"/>
    </style:style>
    <style:style style:name="T19" style:family="text">
      <style:text-properties officeooo:rsid="000b933c"/>
    </style:style>
    <style:style style:name="T20" style:family="text">
      <style:text-properties officeooo:rsid="000cd62f"/>
    </style:style>
    <style:style style:name="T21" style:family="text">
      <style:text-properties style:font-name="Times New Roman1" style:font-name-asian="Times New Roman1" style:font-name-complex="Times New Roman1"/>
    </style:style>
    <style:style style:name="T22" style:family="text">
      <style:text-properties officeooo:rsid="000e365a"/>
    </style:style>
    <style:style style:name="T2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tab/><text:tab/><text:tab/><text:tab/><text:tab/><text:tab/><text:tab/><text:tab/><text:tab/><text:tab/>Приложение</text:span><text:span text:style-name="T1">1 </text:span></text:p>
      <text:p text:style-name="P7"><text:span text:style-name="T2">к приказу от </text:span><text:span text:style-name="T2">18</text:span><text:span text:style-name="T2">.08.2023 г.№ </text:span><text:span text:style-name="T3">335-о</text:span></text:p>
      <text:p text:style-name="P4">Положение </text:p>
      <text:p text:style-name="P8"><text:span text:style-name="T8">о </text:span><text:span text:style-name="T11">школьном театре</text:span><text:span text:style-name="T23"> «Сказка»</text:span></text:p>
      <text:p text:style-name="P12"/>
      <text:p text:style-name="P1"><text:span text:style-name="T8">I. </text:span><text:span text:style-name="T8">Общиеположения </text:span></text:p>
      <text:p text:style-name="P2"><text:span text:style-name="T4">1.1. </text:span><text:span text:style-name="T12">Настоящее положение разработано в соответствии с Федеральным законом от 29.12.2012 № 273-ФЗ «Об образовании в Российской Федерации», уставом ОО, во исполнение пункта 3 Протокола заседания Совета Министерства просвещения РФ по вопросам создания и развития школьных театров в образовательных организациях субъектов Российской Федерации от 24.03.2022 № 1.</text:span></text:p>
      <text:p text:style-name="P9"><text:span text:style-name="T13">1.2. Настоящее положение регулирует </text:span><text:span text:style-name="T15">школьный</text:span><text:span text:style-name="T13"> «</text:span><text:span text:style-name="T14">Театр «Сказка»</text:span></text:p>
      <text:p text:style-name="P5">1.<text:span text:style-name="T16">3</text:span>. Руководитель театра подчиняется директору Школы. </text:p>
      <text:p text:style-name="P5">1.<text:span text:style-name="T16">4</text:span>. Школьный театр участвует в реализации воспитательной программы школы. </text:p>
      <text:p text:style-name="P5">1.<text:span text:style-name="T16">5</text:span>. Помещением школьного театра определен учебный кабинет № <text:span text:style-name="T19">205,203.</text:span></text:p>
      <text:p text:style-name="P5">1.<text:span text:style-name="T16">6</text:span>. Обучениеи воспитание проходит на русском языке.</text:p>
      <text:p text:style-name="P5"/>
      <text:p text:style-name="P1"><text:span text:style-name="T8">II.</text:span><text:span text:style-name="T8">Основные цели и задачи </text:span><text:span text:style-name="T10">ш</text:span><text:span text:style-name="T8">кольного театра</text:span></text:p>
      <text:p text:style-name="P3"><text:span text:style-name="T4">2.1. </text:span><text:span text:style-name="T12">Цель школьного театра –совершенствование системы духовно-нравственного и эстетического воспитания, и создание условий для реализации творческого потенциала обучающихся.</text:span></text:p>
      <text:p text:style-name="P5">2.2. Основныезадачишкольноготеатра: </text:p>
      <text:p text:style-name="P11">- приобщение детей к творчеству;</text:p>
      <text:p text:style-name="P11">- развитие театральных способностей;</text:p>
      <text:p text:style-name="P11">- учить театральному искусству, работе с постановочным материалом;</text:p>
      <text:p text:style-name="P11">- разбудить фантазию детей, направить их инициативу на создание спектакля;</text:p>
      <text:p text:style-name="P11">- расширение кругозора детей;</text:p>
      <text:p text:style-name="P11">- повышение эмоциональной культуры, культуры мышления;</text:p>
      <text:p text:style-name="P11">- формирование убеждений и идеалов;</text:p>
      <text:p text:style-name="P11">- расширение интересов к художественной литературе, более глубокому пониманию литературных произведений;</text:p>
      <text:p text:style-name="P11">- воспитание художественного вкуса;</text:p>
      <text:p text:style-name="P11">- создание творческой атмосферы;</text:p>
      <text:p text:style-name="P11">- воспитание чувства коллективизма, чувства прекрасного;</text:p>
      <text:p text:style-name="P10">- воспитание гражданской <text:s/>активности <text:s/>учащихся</text:p>
      <text:p text:style-name="P10"/>
      <text:p text:style-name="P1"><text:span text:style-name="T8">III. </text:span><text:span text:style-name="T8">Организация деятельности школьного театра </text:span></text:p>
      <text:p text:style-name="P6">3.1. Школьный театр функционирует в течение всего учебного года</text:p>
      <text:p text:style-name="P3"><text:span text:style-name="T4">3.2. Деятельность школьного театра организуется в формах учебных занятий </text:span><text:span text:style-name="T4">– </text:span><text:span text:style-name="T4">групповых и индивидуальных, творческих мастерских, индивидуальных проектов, спектаклей, концертов, постановок, проектов, социальных практик. </text:span></text:p>
      <text:p text:style-name="P1"><text:span text:style-name="T4">3.3. Занятия школьного театра проводятся вучебном кабинете № </text:span><text:span text:style-name="T5">203, 205.</text:span></text:p>
      <text:p text:style-name="P5">3.4. <text:s/>Возраст участников школьного театра: от 7 до 1<text:span text:style-name="T19">0</text:span> лет.</text:p>
      <text:p text:style-name="P6">3.5. <text:span text:style-name="T18">Занятия в школьном театре проводятся по группам или всем составом, а также индивидуально.</text:span><text:span text:style-name="T17"> </text:span></text:p>
      <text:p text:style-name="P5">3.6. Предельная наполняемость: не более 20 человек. </text:p>
      <text:p text:style-name="P5">3.7. Группы учащихся могутбыть одновозрастными и разновозрастными. </text:p>
      <text:p text:style-name="P5">3.<text:span text:style-name="T20">8</text:span>. Продолжительностьи периодичность занятийв школьном театре определяютсяучебным планом ООП НОО и расписанием занятий. </text:p>
      <text:p text:style-name="P5">3.9. Содержание деятельности школьного театра определяется соответствующей программой внеурочной деятельности, реализуемой в театре. </text:p>
      <text:p text:style-name="P5">3.10. Программа внеурочной деятельности, реализуемая в школьном театре, разрабатываетсяруководителем школьного театра по запросам участников образовательных <text:soft-page-break/>отношений, с учетом национально<text:span text:style-name="T21">-</text:span>культурных традиций и мероприятий, проводимых на различных уровнях, и утверждается приказом директора. </text:p>
      <text:p text:style-name="P1"><text:span text:style-name="T4">3.10.1. Руководитель театра по своему усмотрению выбирает образовательные технологии и методы, направленны на достижениезапланированны</text:span><text:span text:style-name="T6">х л</text:span><text:span text:style-name="T4">ичностных, метапредметных и предметных результатов учащихся. </text:span></text:p>
      <text:p text:style-name="P5">3.11. Программавнеурочной деятельности и календарный план, реализуемый в школьном театре, утверждается приказом директора школы. </text:p>
      <text:p text:style-name="P5">3.12. Учёт образовательных достижений учащихся в школьном театрепроизводится в портфолио учащихся.</text:p>
      <text:p text:style-name="P5"/>
      <text:p text:style-name="P1"><text:span text:style-name="T8">IV.</text:span><text:span text:style-name="T8">Участники образовательных отношений, их права и обязанности </text:span></text:p>
      <text:p text:style-name="P5">4.1.Участниками образовательных отношений в школьном театре являются обучающиеся школы, педагогические работники, родители (законные представители). </text:p>
      <text:p text:style-name="P5">4.2. Прием в школьный театр осуществляется по результатам индивидуального отбора детей из числа обучающихся школы с учетом ихтворческихи физиологическихданных. </text:p>
      <text:p text:style-name="P5">4.3. Права и обязанности учащихся, родителей (законных представителей), педагогических работниковопределяются уставом школы, Правилами внутреннего распорядка для учащихся и иными предусмотренными уставом актами. </text:p>
      <text:p text:style-name="P5">4.4. Отношения учащихся и руководителя школьного театра строятся на основе сотрудничества, уважения личности ребенка и предоставления ем<text:span text:style-name="T22">у </text:span>свободы развития в соответствии с индивидуальными особенностями, но с обязательным соблюдением расписания занятий и правил внутреннего распорядка. </text:p>
      <text:p text:style-name="P5">4.5. Права участников образовательных отношений обязаны уважительно относиться друг к другу; бережно относиться к имуществу школы и школьного театра. </text:p>
      <text:p text:style-name="P5">4.6. Учащиеся обязаны регулярно посещать занятия в школьном театре. </text:p>
      <text:p text:style-name="P1"><text:span text:style-name="T4">4.7. Родители (законные представители) учащихся обязаны создавать им еобходимые условия для успешного освоения детьми учебно</text:span><text:span text:style-name="T4">-</text:span><text:span text:style-name="T4">развивающих программ, реализуемых в школьномтеатре. </text:span></text:p>
      <text:p text:style-name="P5">4.8. Руководитель школьного театра планирует, организует и контролирует образовательный процесс,отвечает за качество и эффективность работы школьного театра, несёт ответственность за еализацию программы внеурочной деятельности в соответствии с учебным планом и графиком работы школьного театра. </text:p>
      <text:p text:style-name="P5">4.9. Руководитель и педагоги школьного театра несут ответственность за жизнь издоровье детей во время образовательного процесса, за соблюдение норм пожарной безопасности,техникибезопасности, иныедействия, предусмотренные трудовым договором, законодательством.</text:p>
      <text:p text:style-name="P5"/>
      <text:p text:style-name="P1"><text:span text:style-name="T8">V. </text:span><text:span text:style-name="T8">Контроль за деятельностью школьного театра </text:span></text:p>
      <text:p text:style-name="P5">5.1. Общее руководство и контроль за деятельностью школьного театра осуществляет директор МБОУ им. Л.<text:span text:style-name="T22">Н.</text:span> Толстого. </text:p>
      <text:p text:style-name="P5">5.2. Непосредственное руководство школьным театром осуществляет его руководитель. </text:p>
      <text:p text:style-name="P5">5.3. В целях обеспечения деятельности школьного театра его руководитель: </text:p>
      <text:p text:style-name="P5">5.3.1. участвует в разработке образовательных программ, реализуемых в школьном театре; </text:p>
      <text:p text:style-name="P1"><text:span text:style-name="T4">5.3.2. ведет регулярную творческую и учебно</text:span><text:span text:style-name="T4">-</text:span><text:span text:style-name="T4">воспитательную деятельность на основе учебного плана образовательной программы; </text:span></text:p>
      <text:p text:style-name="P5">5.3.3. разрабатывает расписание занятий школьного театра; </text:p>
      <text:p text:style-name="P5">5.3.4. формирует репертуар с учетом актуальности, тематической направленности, мероприятий, проводимых на общефедеральном, региональном и муниципальном уровнях; </text:p>
      <text:p text:style-name="P1"><text:span text:style-name="T4">5.3.5. готовит выступления, спектакли, театральные перфомансы, обеспечивает участие учащихся в конкурсах, смотрах и культурно</text:span><text:span text:style-name="T4">-</text:span><text:span text:style-name="T4">массовых мероприятиях; </text:span></text:p>
      <text:p text:style-name="P5">5.3.6. предоставляет отчеты о результатах деятельности школьного театра за отчетные периоды.</text:p>
      <text:p text:style-name="P5"/>
      <text:p text:style-name="P1"><text:span text:style-name="T8">VI</text:span><text:span text:style-name="T8">. Материально</text:span><text:span text:style-name="T8">-</text:span><text:span text:style-name="T8">техническая база школьного театра и его финансовое обеспечение </text:span></text:p>
      <text:p text:style-name="P1"><text:span text:style-name="T4">6.1. Помещение для работы школьного театра (учебное помещение № </text:span><text:span text:style-name="T7">203,205</text:span><text:span text:style-name="T4">), а также необходимое оборудование (аудио</text:span><text:span text:style-name="T4">- </text:span><text:span text:style-name="T4">и видеоаппаратура, проектор, экран, ноутбук), инвентарь и </text:span><text:soft-page-break/><text:span text:style-name="T4">материалы предоставляет руководство МБОУ <text:s/>им. Л.</text:span><text:span text:style-name="T7">Н.</text:span><text:span text:style-name="T4"> Толстого в установленном порядке. </text:span></text:p>
      <text:p text:style-name="P5">6.2. Руководитель школьного театра несет ответственность за сохранность предоставленных материальных ценностей, соблюдение установленного порядка и режима работы школы. </text:p>
      <text:p text:style-name="P5">6.3. Финансовое обеспечение деятельности школьного театра осуществляется за счет: </text:p>
      <text:p text:style-name="P1"><text:span text:style-name="T4">- </text:span><text:span text:style-name="T4">субсидии на выполнение государственного (муниципального) задания, выделенной учреждению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01T11:17:20.93</meta:creation-date>
    <dc:date>2023-11-02T09:36:24.90</dc:date>
    <meta:editing-duration>PT1H15M5S</meta:editing-duration>
    <meta:editing-cycles>5</meta:editing-cycles>
    <meta:generator>LibreOffice/3.6$Windows_x86 LibreOffice_project/2ef5aff-a6fb0ff-166bdff-cf087ad-0f1389</meta:generator>
    <meta:print-date>2023-11-01T11:18:43.25</meta:print-date>
    <meta:document-statistic meta:table-count="0" meta:image-count="0" meta:object-count="0" meta:page-count="3" meta:paragraph-count="65" meta:word-count="772" meta:character-count="6748" meta:non-whitespace-character-count="5988"/>
  </office:meta>
</office:document-meta>
</file>