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601cm" fo:margin-right="0cm" fo:margin-top="0.046cm" fo:margin-bottom="0cm" style:contextual-spacing="false" fo:text-indent="-0.423cm" style:auto-text-indent="false">
        <style:tab-stops>
          <style:tab-stop style:position="1.806cm"/>
        </style:tab-stops>
      </style:paragraph-properties>
      <style:text-properties officeooo:paragraph-rsid="000ee93c"/>
    </style:style>
    <style:style style:name="P2" style:family="paragraph" style:parent-style-name="Text_20_body">
      <style:paragraph-properties fo:margin-left="0.601cm" fo:margin-right="0cm" fo:margin-top="0.046cm" fo:margin-bottom="0cm" style:contextual-spacing="false" fo:text-indent="-0.423cm" style:auto-text-indent="false">
        <style:tab-stops>
          <style:tab-stop style:position="1.806cm"/>
        </style:tab-stops>
      </style:paragraph-properties>
      <style:text-properties fo:font-size="11pt" officeooo:paragraph-rsid="000ee93c" style:font-size-asian="11pt" style:font-size-complex="11pt"/>
    </style:style>
    <style:style style:name="P3" style:family="paragraph" style:parent-style-name="List_20_Paragraph">
      <style:paragraph-properties fo:margin-left="1.141cm" fo:margin-right="0cm" fo:margin-top="0.064cm" fo:margin-bottom="0cm" style:contextual-spacing="false" fo:text-indent="0cm" style:auto-text-indent="false"/>
      <style:text-properties officeooo:paragraph-rsid="000ee93c"/>
    </style:style>
    <style:style style:name="P4" style:family="paragraph" style:parent-style-name="Standard">
      <style:paragraph-properties fo:margin-left="4.036cm" fo:margin-right="3.515cm" fo:text-align="center" style:justify-single-word="false" fo:text-indent="0cm" style:auto-text-indent="false"/>
      <style:text-properties officeooo:paragraph-rsid="000ee93c"/>
    </style:style>
    <style:style style:name="P5" style:family="paragraph" style:parent-style-name="Standard">
      <style:paragraph-properties fo:margin-left="1.859cm" fo:margin-right="0cm" fo:line-height="0.4cm" fo:text-indent="0cm" style:auto-text-indent="false"/>
      <style:text-properties officeooo:paragraph-rsid="000ee93c"/>
    </style:style>
    <style:style style:name="P6" style:family="paragraph" style:parent-style-name="Standard">
      <style:paragraph-properties fo:margin-left="1.859cm" fo:margin-right="0cm" fo:line-height="0.395cm" fo:text-indent="0cm" style:auto-text-indent="false">
        <style:tab-stops>
          <style:tab-stop style:position="13.402cm"/>
        </style:tab-stops>
      </style:paragraph-properties>
      <style:text-properties officeooo:paragraph-rsid="000ee93c"/>
    </style:style>
    <style:style style:name="P7" style:family="paragraph" style:parent-style-name="Standard">
      <style:paragraph-properties fo:margin-left="6.182cm" fo:margin-right="0cm" fo:margin-top="0.002cm" fo:margin-bottom="0cm" style:contextual-spacing="false" fo:text-indent="0cm" style:auto-text-indent="false"/>
      <style:text-properties officeooo:paragraph-rsid="000ee93c"/>
    </style:style>
    <style:style style:name="P8" style:family="paragraph" style:parent-style-name="Standard">
      <style:paragraph-properties fo:margin-left="6.796cm" fo:margin-right="0cm" fo:margin-top="0.048cm" fo:margin-bottom="0cm" style:contextual-spacing="false" fo:text-indent="0cm" style:auto-text-indent="false"/>
      <style:text-properties officeooo:paragraph-rsid="000ee93c"/>
    </style:style>
    <style:style style:name="P9" style:family="paragraph" style:parent-style-name="Standard">
      <style:paragraph-properties fo:margin-left="0.713cm" fo:margin-right="0cm" fo:line-height="0.4cm" fo:text-indent="0cm" style:auto-text-indent="false">
        <style:tab-stops>
          <style:tab-stop style:position="9.084cm"/>
        </style:tab-stops>
      </style:paragraph-properties>
      <style:text-properties officeooo:paragraph-rsid="000ee93c"/>
    </style:style>
    <style:style style:name="P10" style:family="paragraph" style:parent-style-name="Standard">
      <style:paragraph-properties fo:margin-left="9.71cm" fo:margin-right="0cm" fo:line-height="0.395cm" fo:text-indent="0cm" style:auto-text-indent="false"/>
      <style:text-properties officeooo:paragraph-rsid="000ee93c"/>
    </style:style>
    <style:style style:name="P11" style:family="paragraph" style:parent-style-name="Text_20_body">
      <style:text-properties officeooo:paragraph-rsid="000ee93c"/>
    </style:style>
    <style:style style:name="P12" style:family="paragraph" style:parent-style-name="Text_20_body">
      <style:text-properties fo:font-size="11pt" officeooo:paragraph-rsid="000ee93c" style:font-size-asian="11pt" style:font-size-complex="11pt"/>
    </style:style>
    <style:style style:name="P13" style:family="paragraph" style:parent-style-name="Text_20_body">
      <style:paragraph-properties fo:margin-top="0.014cm" fo:margin-bottom="0cm" style:contextual-spacing="false"/>
      <style:text-properties officeooo:paragraph-rsid="000ee93c"/>
    </style:style>
    <style:style style:name="P14" style:family="paragraph" style:parent-style-name="Text_20_body">
      <style:paragraph-properties fo:margin-top="0.009cm" fo:margin-bottom="0cm" style:contextual-spacing="false"/>
      <style:text-properties officeooo:paragraph-rsid="000ee93c"/>
    </style:style>
    <style:style style:name="P15" style:family="paragraph" style:parent-style-name="Text_20_body">
      <style:paragraph-properties fo:margin-left="1.429cm" fo:margin-right="0cm" fo:margin-top="0.328cm" fo:margin-bottom="0cm" style:contextual-spacing="false" fo:text-align="justify" style:justify-single-word="false" fo:text-indent="0cm" style:auto-text-indent="false"/>
      <style:text-properties officeooo:paragraph-rsid="000ee93c"/>
    </style:style>
    <style:style style:name="P16" style:family="paragraph" style:parent-style-name="Text_20_body">
      <style:paragraph-properties fo:margin-left="0.18cm" fo:margin-right="0.201cm" fo:margin-top="0.046cm" fo:margin-bottom="0cm" style:contextual-spacing="false" fo:line-height="105%" fo:text-align="justify" style:justify-single-word="false" fo:text-indent="0cm" style:auto-text-indent="false">
        <style:tab-stops>
          <style:tab-stop style:position="16.963cm"/>
          <style:tab-stop style:position="17.022cm"/>
          <style:tab-stop style:position="17.134cm"/>
        </style:tab-stops>
      </style:paragraph-properties>
      <style:text-properties officeooo:paragraph-rsid="000ee93c"/>
    </style:style>
    <style:style style:name="P17" style:family="paragraph" style:parent-style-name="Text_20_body">
      <style:paragraph-properties fo:margin-left="0.18cm" fo:margin-right="0.201cm" fo:margin-top="0.046cm" fo:margin-bottom="0cm" style:contextual-spacing="false" fo:line-height="105%" fo:text-align="justify" style:justify-single-word="false" fo:text-indent="0cm" style:auto-text-indent="false">
        <style:tab-stops>
          <style:tab-stop style:position="16.963cm"/>
          <style:tab-stop style:position="17.022cm"/>
          <style:tab-stop style:position="17.134cm"/>
        </style:tab-stops>
      </style:paragraph-properties>
      <style:text-properties fo:font-size="11pt" officeooo:paragraph-rsid="000ee93c" style:font-size-asian="11pt" style:font-size-complex="11pt"/>
    </style:style>
    <style:style style:name="P18" style:family="paragraph" style:parent-style-name="Text_20_body">
      <style:paragraph-properties fo:margin-top="0.012cm" fo:margin-bottom="0cm" style:contextual-spacing="false"/>
      <style:text-properties officeooo:paragraph-rsid="000ee93c"/>
    </style:style>
    <style:style style:name="P19" style:family="paragraph" style:parent-style-name="Text_20_body">
      <style:paragraph-properties fo:margin-left="0.18cm" fo:margin-right="0cm" fo:line-height="0.563cm" fo:text-indent="0cm" style:auto-text-indent="false">
        <style:tab-stops>
          <style:tab-stop style:position="16.907cm"/>
        </style:tab-stops>
      </style:paragraph-properties>
      <style:text-properties officeooo:paragraph-rsid="000ee93c"/>
    </style:style>
    <style:style style:name="P20" style:family="paragraph" style:parent-style-name="Text_20_body">
      <style:paragraph-properties fo:margin-left="0.18cm" fo:margin-right="0cm" fo:line-height="0.563cm" fo:text-indent="0cm" style:auto-text-indent="false"/>
      <style:text-properties officeooo:paragraph-rsid="000ee93c"/>
    </style:style>
    <style:style style:name="P21" style:family="paragraph" style:parent-style-name="Text_20_body">
      <style:paragraph-properties fo:margin-left="0.18cm" fo:margin-right="0cm" fo:text-align="justify" style:justify-single-word="false" fo:text-indent="0cm" style:auto-text-indent="false">
        <style:tab-stops>
          <style:tab-stop style:position="16.828cm"/>
        </style:tab-stops>
      </style:paragraph-properties>
      <style:text-properties officeooo:paragraph-rsid="000ee93c"/>
    </style:style>
    <style:style style:name="P22" style:family="paragraph" style:parent-style-name="Text_20_body">
      <style:paragraph-properties fo:margin-left="0.18cm" fo:margin-right="0cm" fo:line-height="0.563cm" fo:text-indent="0cm" style:auto-text-indent="false">
        <style:tab-stops>
          <style:tab-stop style:position="16.907cm"/>
        </style:tab-stops>
      </style:paragraph-properties>
      <style:text-properties fo:font-size="11pt" officeooo:paragraph-rsid="000ee93c" style:font-size-asian="11pt" style:font-size-complex="11pt"/>
    </style:style>
    <style:style style:name="P23" style:family="paragraph" style:parent-style-name="Text_20_body">
      <style:paragraph-properties fo:margin-left="0.18cm" fo:margin-right="0cm" fo:margin-top="0.034cm" fo:margin-bottom="0cm" style:contextual-spacing="false" fo:text-indent="0cm" style:auto-text-indent="false">
        <style:tab-stops>
          <style:tab-stop style:position="16.944cm"/>
        </style:tab-stops>
      </style:paragraph-properties>
      <style:text-properties officeooo:paragraph-rsid="000ee93c"/>
    </style:style>
    <style:style style:name="P24" style:family="paragraph" style:parent-style-name="Text_20_body">
      <style:paragraph-properties fo:margin-left="0.18cm" fo:margin-right="0cm" fo:margin-top="0.021cm" fo:margin-bottom="0cm" style:contextual-spacing="false" fo:text-indent="0cm" style:auto-text-indent="false">
        <style:tab-stops>
          <style:tab-stop style:position="16.946cm"/>
        </style:tab-stops>
      </style:paragraph-properties>
      <style:text-properties officeooo:paragraph-rsid="000ee93c"/>
    </style:style>
    <style:style style:name="P25" style:family="paragraph" style:parent-style-name="Text_20_body">
      <style:paragraph-properties fo:margin-left="0.18cm" fo:margin-right="0cm" fo:margin-top="0.03cm" fo:margin-bottom="0cm" style:contextual-spacing="false" fo:text-indent="0cm" style:auto-text-indent="false">
        <style:tab-stops>
          <style:tab-stop style:position="16.946cm"/>
        </style:tab-stops>
      </style:paragraph-properties>
      <style:text-properties officeooo:paragraph-rsid="000ee93c"/>
    </style:style>
    <style:style style:name="P26" style:family="paragraph" style:parent-style-name="Text_20_body">
      <style:paragraph-properties fo:margin-left="0.18cm" fo:margin-right="0cm" fo:margin-top="0.041cm" fo:margin-bottom="0cm" style:contextual-spacing="false" fo:text-indent="0cm" style:auto-text-indent="false">
        <style:tab-stops>
          <style:tab-stop style:position="17.069cm"/>
        </style:tab-stops>
      </style:paragraph-properties>
      <style:text-properties officeooo:paragraph-rsid="000ee93c"/>
    </style:style>
    <style:style style:name="P27" style:family="paragraph" style:parent-style-name="Text_20_body">
      <style:paragraph-properties fo:margin-left="0.18cm" fo:margin-right="0cm" fo:margin-top="0.157cm" fo:margin-bottom="0cm" style:contextual-spacing="false" fo:text-indent="0cm" style:auto-text-indent="false"/>
      <style:text-properties officeooo:paragraph-rsid="000ee93c"/>
    </style:style>
    <style:style style:name="P28" style:family="paragraph" style:parent-style-name="Text_20_body">
      <style:paragraph-properties fo:margin-left="0.18cm" fo:margin-right="0cm" fo:margin-top="0.046cm" fo:margin-bottom="0cm" style:contextual-spacing="false" fo:text-indent="0cm" style:auto-text-indent="false">
        <style:tab-stops>
          <style:tab-stop style:position="17.073cm"/>
        </style:tab-stops>
      </style:paragraph-properties>
      <style:text-properties officeooo:paragraph-rsid="000ee93c"/>
    </style:style>
    <style:style style:name="P29" style:family="paragraph" style:parent-style-name="Text_20_body">
      <style:paragraph-properties fo:margin-top="0.018cm" fo:margin-bottom="0cm" style:contextual-spacing="false"/>
      <style:text-properties officeooo:paragraph-rsid="000ee93c"/>
    </style:style>
    <style:style style:name="P30" style:family="paragraph" style:parent-style-name="Text_20_body">
      <style:paragraph-properties fo:margin-left="0.18cm" fo:margin-right="0.265cm" fo:line-height="105%" fo:text-indent="0cm" style:auto-text-indent="false">
        <style:tab-stops>
          <style:tab-stop style:position="16.907cm"/>
          <style:tab-stop style:position="17.03cm"/>
        </style:tab-stops>
      </style:paragraph-properties>
      <style:text-properties officeooo:paragraph-rsid="000ee93c"/>
    </style:style>
    <style:style style:name="P31" style:family="paragraph" style:parent-style-name="Text_20_body">
      <style:paragraph-properties fo:margin-left="0.18cm" fo:margin-right="0.265cm" fo:line-height="105%" fo:text-indent="0cm" style:auto-text-indent="false">
        <style:tab-stops>
          <style:tab-stop style:position="16.907cm"/>
          <style:tab-stop style:position="17.016cm"/>
        </style:tab-stops>
      </style:paragraph-properties>
      <style:text-properties officeooo:paragraph-rsid="000ee93c"/>
    </style:style>
    <style:style style:name="P32" style:family="paragraph" style:parent-style-name="Text_20_body">
      <style:paragraph-properties fo:margin-left="0.18cm" fo:margin-right="0.265cm" fo:line-height="105%" fo:text-indent="0cm" style:auto-text-indent="false">
        <style:tab-stops>
          <style:tab-stop style:position="16.907cm"/>
          <style:tab-stop style:position="17.03cm"/>
        </style:tab-stops>
      </style:paragraph-properties>
      <style:text-properties fo:font-size="11pt" officeooo:paragraph-rsid="000ee93c" style:font-size-asian="11pt" style:font-size-complex="11pt"/>
    </style:style>
    <style:style style:name="P33" style:family="paragraph" style:parent-style-name="Text_20_body">
      <style:paragraph-properties fo:margin-left="0.18cm" fo:margin-right="0.265cm" fo:line-height="105%" fo:text-indent="0cm" style:auto-text-indent="false">
        <style:tab-stops>
          <style:tab-stop style:position="16.907cm"/>
          <style:tab-stop style:position="17.016cm"/>
        </style:tab-stops>
      </style:paragraph-properties>
      <style:text-properties fo:font-size="11pt" officeooo:paragraph-rsid="000ee93c" style:font-size-asian="11pt" style:font-size-complex="11pt"/>
    </style:style>
    <style:style style:name="P34" style:family="paragraph" style:parent-style-name="Text_20_body">
      <style:paragraph-properties fo:margin-left="0.18cm" fo:margin-right="0.296cm" fo:line-height="105%" fo:text-align="justify" style:justify-single-word="false" fo:text-indent="1.247cm" style:auto-text-indent="false"/>
      <style:text-properties officeooo:paragraph-rsid="000ee93c"/>
    </style:style>
    <style:style style:name="P35" style:family="paragraph" style:parent-style-name="Text_20_body">
      <style:paragraph-properties fo:margin-left="0.18cm" fo:margin-right="0.288cm" fo:margin-top="0.046cm" fo:margin-bottom="0cm" style:contextual-spacing="false" fo:line-height="105%" fo:text-align="justify" style:justify-single-word="false" fo:text-indent="1.247cm" style:auto-text-indent="false"/>
      <style:text-properties officeooo:paragraph-rsid="000ee93c"/>
    </style:style>
    <style:style style:name="P36" style:family="paragraph" style:parent-style-name="Text_20_body" style:master-page-name="">
      <style:paragraph-properties fo:margin-left="0.18cm" fo:margin-right="0.302cm" fo:margin-top="0.108cm" fo:margin-bottom="0cm" style:contextual-spacing="false" fo:line-height="105%" fo:text-indent="1.247cm" style:auto-text-indent="false" style:page-number="auto" fo:break-before="auto" fo:break-after="auto">
        <style:tab-stops>
          <style:tab-stop style:position="15.944cm"/>
        </style:tab-stops>
      </style:paragraph-properties>
      <style:text-properties officeooo:paragraph-rsid="000ee93c"/>
    </style:style>
    <style:style style:name="P37" style:family="paragraph" style:parent-style-name="Text_20_body">
      <style:paragraph-properties fo:margin-left="1.707cm" fo:margin-right="0cm" fo:margin-top="0.016cm" fo:margin-bottom="0cm" style:contextual-spacing="false" fo:line-height="0.568cm" fo:text-indent="0cm" style:auto-text-indent="false"/>
      <style:text-properties officeooo:paragraph-rsid="000ee93c"/>
    </style:style>
    <style:style style:name="P38" style:family="paragraph" style:parent-style-name="Text_20_body">
      <style:paragraph-properties fo:margin-left="1.707cm" fo:margin-right="0cm" fo:line-height="0.564cm" fo:text-indent="0cm" style:auto-text-indent="false"/>
      <style:text-properties officeooo:paragraph-rsid="000ee93c"/>
    </style:style>
    <style:style style:name="P39" style:family="paragraph" style:parent-style-name="Text_20_body">
      <style:paragraph-properties fo:margin-left="1.707cm" fo:margin-right="5.368cm" fo:margin-top="0.064cm" fo:margin-bottom="0cm" style:contextual-spacing="false" style:line-height-at-least="0.176cm" fo:text-indent="0cm" style:auto-text-indent="false"/>
      <style:text-properties officeooo:paragraph-rsid="000ee93c"/>
    </style:style>
    <style:style style:name="P40" style:family="paragraph" style:parent-style-name="Text_20_body">
      <style:paragraph-properties fo:margin-left="0.18cm" fo:margin-right="0.295cm" fo:line-height="105%" fo:text-align="justify" style:justify-single-word="false" fo:text-indent="1.247cm" style:auto-text-indent="false"/>
      <style:text-properties officeooo:paragraph-rsid="000ee93c"/>
    </style:style>
    <style:style style:name="P41" style:family="paragraph" style:parent-style-name="Text_20_body">
      <style:paragraph-properties fo:margin-top="0.011cm" fo:margin-bottom="0cm" style:contextual-spacing="false"/>
      <style:text-properties officeooo:paragraph-rsid="000ee93c"/>
    </style:style>
    <style:style style:name="P42" style:family="paragraph" style:parent-style-name="Text_20_body">
      <style:paragraph-properties fo:margin-left="8.181cm" fo:margin-right="1.662cm" fo:margin-top="0.108cm" fo:margin-bottom="0cm" style:contextual-spacing="false" fo:line-height="105%" fo:text-align="justify" style:justify-single-word="false" fo:text-indent="0cm" style:auto-text-indent="false"/>
      <style:text-properties fo:font-size="11pt" officeooo:paragraph-rsid="000ee93c" style:font-size-asian="11pt" style:font-size-complex="11pt"/>
    </style:style>
    <style:style style:name="P43" style:family="paragraph" style:parent-style-name="Text_20_body">
      <style:paragraph-properties fo:margin-left="7.357cm" fo:margin-right="7.47cm" fo:margin-top="0.002cm" fo:margin-bottom="0cm" style:contextual-spacing="false" fo:text-align="center" style:justify-single-word="false" fo:text-indent="0cm" style:auto-text-indent="false"/>
      <style:text-properties fo:font-size="11pt" officeooo:paragraph-rsid="000ee93c" style:font-size-asian="11pt" style:font-size-complex="11pt"/>
    </style:style>
    <style:style style:name="P44" style:family="paragraph" style:parent-style-name="Standard">
      <style:paragraph-properties fo:margin-left="0cm" fo:margin-right="0cm" fo:line-height="0.4cm" fo:text-indent="0cm" style:auto-text-indent="false"/>
      <style:text-properties officeooo:paragraph-rsid="000ee93c"/>
    </style:style>
    <style:style style:name="P45" style:family="paragraph" style:parent-style-name="Standard">
      <style:paragraph-properties fo:margin-left="0.473cm" fo:margin-right="0cm" fo:text-align="justify" style:justify-single-word="false" fo:text-indent="0cm" style:auto-text-indent="false"/>
      <style:text-properties officeooo:paragraph-rsid="000ee93c"/>
    </style:style>
    <style:style style:name="P46" style:family="paragraph" style:parent-style-name="Standard">
      <style:paragraph-properties fo:margin-left="4.046cm" fo:margin-right="3.515cm" fo:margin-top="0.042cm" fo:margin-bottom="0cm" style:contextual-spacing="false" fo:text-align="center" style:justify-single-word="false" fo:text-indent="0cm" style:auto-text-indent="false"/>
      <style:text-properties officeooo:paragraph-rsid="000ee93c"/>
    </style:style>
    <style:style style:name="P47" style:family="paragraph" style:parent-style-name="Text_20_body" style:master-page-name="Standard">
      <style:paragraph-properties fo:margin-left="8.181cm" fo:margin-right="1.662cm" fo:margin-top="0.108cm" fo:margin-bottom="0cm" style:contextual-spacing="false" fo:line-height="105%" fo:text-align="justify" style:justify-single-word="false" fo:text-indent="0cm" style:auto-text-indent="false" style:page-number="auto"/>
      <style:text-properties officeooo:paragraph-rsid="000ee93c"/>
    </style:style>
    <style:style style:name="P48" style:family="paragraph" style:parent-style-name="Text_20_body" style:list-style-name="WWNum3">
      <style:paragraph-properties>
        <style:tab-stops>
          <style:tab-stop style:position="1.709cm"/>
          <style:tab-stop style:position="16.471cm"/>
        </style:tab-stops>
      </style:paragraph-properties>
      <style:text-properties officeooo:paragraph-rsid="000ee93c"/>
    </style:style>
    <style:style style:name="P49" style:family="paragraph" style:parent-style-name="List_20_Paragraph" style:list-style-name="WWNum1">
      <style:paragraph-properties fo:margin-left="0.601cm" fo:margin-right="0cm" fo:margin-top="0.002cm" fo:margin-bottom="0cm" style:contextual-spacing="false" fo:text-indent="-0.423cm" style:auto-text-indent="false">
        <style:tab-stops>
          <style:tab-stop style:position="1.806cm"/>
        </style:tab-stops>
      </style:paragraph-properties>
      <style:text-properties officeooo:paragraph-rsid="000ee93c"/>
    </style:style>
    <style:style style:name="P50" style:family="paragraph" style:parent-style-name="List_20_Paragraph" style:list-style-name="WWNum1">
      <style:paragraph-properties fo:margin-left="0.601cm" fo:margin-right="0cm" fo:margin-top="0.041cm" fo:margin-bottom="0cm" style:contextual-spacing="false" fo:text-indent="-0.423cm" style:auto-text-indent="false">
        <style:tab-stops>
          <style:tab-stop style:position="1.806cm"/>
        </style:tab-stops>
      </style:paragraph-properties>
      <style:text-properties officeooo:paragraph-rsid="000ee93c"/>
    </style:style>
    <style:style style:name="P51" style:family="paragraph" style:parent-style-name="List_20_Paragraph" style:list-style-name="WWNum1">
      <style:paragraph-properties fo:margin-left="0.601cm" fo:margin-right="0cm" fo:line-height="0.566cm" fo:text-indent="-0.423cm" style:auto-text-indent="false">
        <style:tab-stops>
          <style:tab-stop style:position="1.806cm"/>
        </style:tab-stops>
      </style:paragraph-properties>
      <style:text-properties officeooo:paragraph-rsid="000ee93c"/>
    </style:style>
    <style:style style:name="P52" style:family="paragraph" style:parent-style-name="List_20_Paragraph" style:list-style-name="WWNum1">
      <style:paragraph-properties fo:margin-left="0.601cm" fo:margin-right="0cm" fo:margin-top="0.046cm" fo:margin-bottom="0cm" style:contextual-spacing="false" fo:text-indent="-0.423cm" style:auto-text-indent="false">
        <style:tab-stops>
          <style:tab-stop style:position="1.806cm"/>
        </style:tab-stops>
      </style:paragraph-properties>
      <style:text-properties officeooo:paragraph-rsid="000ee93c"/>
    </style:style>
    <style:style style:name="P53" style:family="paragraph" style:parent-style-name="List_20_Paragraph" style:list-style-name="WWNum4">
      <style:paragraph-properties fo:margin-top="0.141cm" fo:margin-bottom="0cm" style:contextual-spacing="false"/>
      <style:text-properties officeooo:paragraph-rsid="000ee93c"/>
    </style:style>
    <style:style style:name="P54" style:family="paragraph" style:parent-style-name="List_20_Paragraph" style:list-style-name="WWNum4">
      <style:paragraph-properties fo:margin-top="0.064cm" fo:margin-bottom="0cm" style:contextual-spacing="false"/>
      <style:text-properties officeooo:paragraph-rsid="000ee93c"/>
    </style:style>
    <style:style style:name="P55" style:family="paragraph" style:parent-style-name="List_20_Paragraph" style:list-style-name="WWNum4">
      <style:paragraph-properties fo:margin-top="0.064cm" fo:margin-bottom="0cm" style:contextual-spacing="false"/>
      <style:text-properties officeooo:paragraph-rsid="000ee93c" style:text-scale="105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text-scale="95%"/>
    </style:style>
    <style:style style:name="T3" style:family="text">
      <style:text-properties fo:font-size="11pt" officeooo:rsid="000ee93c" style:font-size-asian="11pt" style:font-size-complex="11pt"/>
    </style:style>
    <style:style style:name="T4" style:family="text">
      <style:text-properties fo:font-size="11pt" officeooo:rsid="001310b4" style:font-size-asian="11pt" style:font-size-complex="11pt"/>
    </style:style>
    <style:style style:name="T5" style:family="text">
      <style:text-properties fo:font-size="11pt" officeooo:rsid="0014401f" style:font-size-asian="11pt" style:font-size-complex="11pt"/>
    </style:style>
    <style:style style:name="T6" style:family="text">
      <style:text-properties fo:font-size="11pt" fo:letter-spacing="0.002cm" style:font-size-asian="11pt" style:font-size-complex="11pt"/>
    </style:style>
    <style:style style:name="T7" style:family="text">
      <style:text-properties fo:font-size="11pt" fo:letter-spacing="-0.009cm" style:font-size-asian="11pt" style:font-size-complex="11pt"/>
    </style:style>
    <style:style style:name="T8" style:family="text">
      <style:text-properties fo:font-size="11pt" fo:letter-spacing="-0.004cm" style:font-size-asian="11pt" style:font-size-complex="11pt"/>
    </style:style>
    <style:style style:name="T9" style:family="text">
      <style:text-properties fo:font-size="11pt" fo:letter-spacing="-0.004cm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fo:letter-spacing="-0.005cm" style:font-size-asian="11pt" style:font-size-complex="11pt"/>
    </style:style>
    <style:style style:name="T11" style:family="text">
      <style:text-properties fo:font-size="11pt" fo:letter-spacing="-0.005cm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fo:letter-spacing="-0.007cm" style:font-size-asian="11pt" style:font-size-complex="11pt"/>
    </style:style>
    <style:style style:name="T13" style:family="text">
      <style:text-properties fo:font-size="11pt" fo:letter-spacing="-0.011cm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 style:text-scale="14%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 style:text-scale="18%"/>
    </style:style>
    <style:style style:name="T17" style:family="text">
      <style:text-properties fo:font-size="11pt" fo:letter-spacing="-0.014cm" style:font-size-asian="11pt" style:font-size-complex="11pt"/>
    </style:style>
    <style:style style:name="T18" style:family="text">
      <style:text-properties fo:font-size="11pt" fo:letter-spacing="-0.012cm" style:font-size-asian="11pt" style:font-size-complex="11pt"/>
    </style:style>
    <style:style style:name="T19" style:family="text">
      <style:text-properties fo:font-size="11pt" fo:letter-spacing="-0.002cm" style:font-size-asian="11pt" style:font-size-complex="11pt"/>
    </style:style>
    <style:style style:name="T20" style:family="text">
      <style:text-properties fo:font-size="11pt" fo:letter-spacing="-0.118cm" style:font-size-asian="11pt" style:font-size-complex="11pt"/>
    </style:style>
    <style:style style:name="T21" style:family="text">
      <style:text-properties fo:font-size="11pt" fo:letter-spacing="0.03cm" style:font-size-asian="11pt" style:font-size-complex="11pt"/>
    </style:style>
    <style:style style:name="T22" style:family="text">
      <style:text-properties fo:font-size="11pt" fo:letter-spacing="0.032cm" style:font-size-asian="11pt" style:font-size-complex="11pt"/>
    </style:style>
    <style:style style:name="T23" style:family="text">
      <style:text-properties fo:font-size="11pt" fo:letter-spacing="-0.018cm" style:font-size-asian="11pt" style:font-size-complex="11pt"/>
    </style:style>
    <style:style style:name="T24" style:family="text">
      <style:text-properties fo:font-size="11pt" fo:letter-spacing="-0.03cm" style:font-size-asian="11pt" style:font-size-complex="11pt"/>
    </style:style>
    <style:style style:name="T25" style:family="text">
      <style:text-properties fo:font-size="11pt" fo:letter-spacing="-0.058cm" style:font-size-asian="11pt" style:font-size-complex="11pt"/>
    </style:style>
    <style:style style:name="T26" style:family="text">
      <style:text-properties fo:font-size="11pt" fo:letter-spacing="-0.113cm" style:font-size-asian="11pt" style:font-size-complex="11pt" style:text-scale="95%"/>
    </style:style>
    <style:style style:name="T27" style:family="text">
      <style:text-properties fo:font-size="11pt" fo:letter-spacing="0.093cm" style:font-size-asian="11pt" style:font-size-complex="11pt" style:text-scale="95%"/>
    </style:style>
    <style:style style:name="T28" style:family="text">
      <style:text-properties fo:font-size="11pt" fo:letter-spacing="0.072cm" style:font-size-asian="11pt" style:font-size-complex="11pt" style:text-scale="95%"/>
    </style:style>
    <style:style style:name="T29" style:family="text">
      <style:text-properties fo:font-size="11pt" fo:letter-spacing="0.025cm" style:font-size-asian="11pt" style:font-size-complex="11pt"/>
    </style:style>
    <style:style style:name="T30" style:family="text">
      <style:text-properties fo:font-size="11pt" fo:letter-spacing="-0.025cm" style:font-size-asian="11pt" style:font-size-complex="11pt"/>
    </style:style>
    <style:style style:name="T31" style:family="text">
      <style:text-properties fo:font-size="11pt" fo:letter-spacing="-0.032cm" style:font-size-asian="11pt" style:font-size-complex="11pt"/>
    </style:style>
    <style:style style:name="T32" style:family="text">
      <style:text-properties fo:font-size="11pt" fo:letter-spacing="-0.034cm" style:font-size-asian="11pt" style:font-size-complex="11pt"/>
    </style:style>
    <style:style style:name="T33" style:family="text">
      <style:text-properties fo:font-size="11pt" fo:letter-spacing="-0.035cm" style:font-size-asian="11pt" style:font-size-complex="11pt"/>
    </style:style>
    <style:style style:name="T34" style:family="text">
      <style:text-properties fo:letter-spacing="-0.009cm"/>
    </style:style>
    <style:style style:name="T35" style:family="text">
      <style:text-properties fo:letter-spacing="-0.011cm"/>
    </style:style>
    <style:style style:name="T36" style:family="text">
      <style:text-properties fo:letter-spacing="-0.007cm"/>
    </style:style>
    <style:style style:name="T37" style:family="text">
      <style:text-properties fo:letter-spacing="0.005cm"/>
    </style:style>
    <style:style style:name="T38" style:family="text">
      <style:text-properties fo:letter-spacing="-0.002cm"/>
    </style:style>
    <style:style style:name="T39" style:family="text">
      <style:text-properties fo:letter-spacing="-0.002cm" style:text-scale="95%"/>
    </style:style>
    <style:style style:name="T40" style:family="text">
      <style:text-properties fo:letter-spacing="-0.005cm"/>
    </style:style>
    <style:style style:name="T41" style:family="text">
      <style:text-properties fo:letter-spacing="-0.004cm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fo:letter-spacing="-0.002cm" style:font-size-asian="9pt" style:font-size-complex="9pt"/>
    </style:style>
    <style:style style:name="T44" style:family="text">
      <style:text-properties fo:font-size="9pt" fo:letter-spacing="-0.004cm" style:font-size-asian="9pt" style:font-size-complex="9pt"/>
    </style:style>
    <style:style style:name="T45" style:family="text">
      <style:text-properties fo:font-size="9pt" fo:letter-spacing="-0.009cm" style:font-size-asian="9pt" style:font-size-complex="9pt"/>
    </style:style>
    <style:style style:name="T46" style:family="text">
      <style:text-properties fo:font-size="9pt" fo:letter-spacing="-0.007cm" style:font-size-asian="9pt" style:font-size-complex="9pt"/>
    </style:style>
    <style:style style:name="T47" style:family="text">
      <style:text-properties fo:letter-spacing="0.046cm"/>
    </style:style>
    <style:style style:name="T48" style:family="text">
      <style:text-properties fo:letter-spacing="0.009cm"/>
    </style:style>
    <style:style style:name="T49" style:family="text">
      <style:text-properties fo:letter-spacing="0.051cm"/>
    </style:style>
    <style:style style:name="T50" style:family="text">
      <style:text-properties fo:letter-spacing="0.071cm"/>
    </style:style>
    <style:style style:name="T51" style:family="text">
      <style:text-properties fo:letter-spacing="0.028cm"/>
    </style:style>
    <style:style style:name="T52" style:family="text">
      <style:text-properties fo:letter-spacing="0.044cm"/>
    </style:style>
    <style:style style:name="T53" style:family="text">
      <style:text-properties fo:letter-spacing="0.067cm"/>
    </style:style>
    <style:style style:name="T54" style:family="text">
      <style:text-properties style:text-scale="95%"/>
    </style:style>
    <style:style style:name="T55" style:family="text">
      <style:text-properties fo:letter-spacing="0.007cm" style:text-scale="95%"/>
    </style:style>
    <style:style style:name="T56" style:family="text">
      <style:text-properties fo:letter-spacing="0.012cm" style:text-scale="95%"/>
    </style:style>
    <style:style style:name="T57" style:family="text">
      <style:text-properties fo:letter-spacing="0.011cm" style:text-scale="95%"/>
    </style:style>
    <style:style style:name="T58" style:family="text">
      <style:text-properties fo:letter-spacing="0.014cm" style:text-scale="95%"/>
    </style:style>
    <style:style style:name="T59" style:family="text">
      <style:text-properties fo:letter-spacing="0.018cm" style:text-scale="95%"/>
    </style:style>
    <style:style style:name="T60" style:family="text">
      <style:text-properties style:text-scale="105%"/>
    </style:style>
    <style:style style:name="T61" style:family="text">
      <style:text-properties fo:letter-spacing="0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Директору МБОУ им. Л.Н. Толстого </text:span><text:span text:style-name="T6"><text:s/></text:span></text:p>
      <text:p text:style-name="P42">Пахомову Никите Юрьевичу</text:p>
      <text:p text:style-name="P42">_____________________________</text:p>
      <text:p text:style-name="P13"/>
      <text:p text:style-name="P44"><text:tab/><text:tab/><text:tab/><text:tab/><text:tab/><text:tab/> <text:s text:c="6"/>Ф.И.О.<text:span text:style-name="T34"> </text:span>родителя<text:span text:style-name="T35"> </text:span>ребенка<text:span text:style-name="T36"> </text:span>(законного<text:span text:style-name="T36"> <text:tab/><text:tab/><text:tab/><text:tab/><text:tab/><text:tab/><text:tab/><text:tab/> <text:s text:c="7"/></text:span>представителя)</text:p>
      <text:p text:style-name="P11"/>
      <text:p text:style-name="P14"/>
      <text:p text:style-name="P43">заявление</text:p>
      <text:p text:style-name="P15"><text:span text:style-name="T1">Прошу</text:span><text:span text:style-name="T7"> </text:span><text:span text:style-name="T1">принять</text:span><text:span text:style-name="T8"> </text:span><text:span text:style-name="T1">моего ребёнка</text:span><text:span text:style-name="T10"> </text:span><text:span text:style-name="T1">на</text:span><text:span text:style-name="T12"> </text:span><text:span text:style-name="T1">обучение в</text:span><text:span text:style-name="T13"> </text:span><text:span text:style-name="T1">_____</text:span><text:span text:style-name="T6"> </text:span><text:span text:style-name="T1">класс МБОУ им. Л.Н. Толстого с «____»______________________202</text:span><text:span text:style-name="T5">4</text:span><text:span text:style-name="T1"> </text:span></text:p>
      <text:p text:style-name="P17">Фамилия__________________________________________________________________________ <text:s/></text:p>
      <text:p text:style-name="P16"><text:span text:style-name="T3">Имя______________________________________________________________________________</text:span><text:span text:style-name="T1"> Отчество</text:span><text:span text:style-name="T12"> </text:span><text:span text:style-name="T1">(при</text:span><text:span text:style-name="T12"> </text:span><text:span text:style-name="T1">наличии)_____________________________________________________________ <text:s/>Дата</text:span><text:span text:style-name="T17"> </text:span><text:span text:style-name="T1">рождения </text:span><text:span text:style-name="T14">____________________________________________________________________</text:span><text:span text:style-name="T15"> </text:span><text:span text:style-name="T1"><text:s/>Адрес</text:span><text:span text:style-name="T10"> </text:span><text:span text:style-name="T1">места</text:span><text:span text:style-name="T8"> </text:span><text:span text:style-name="T1">жительства</text:span><text:span text:style-name="T12"> </text:span><text:span text:style-name="T1">и</text:span><text:span text:style-name="T8"> </text:span><text:span text:style-name="T1">(или)</text:span><text:span text:style-name="T10"> </text:span><text:span text:style-name="T1">адрес</text:span><text:span text:style-name="T8"> </text:span><text:span text:style-name="T1">места</text:span><text:span text:style-name="T8"> </text:span><text:span text:style-name="T1">пребывания</text:span><text:span text:style-name="T10"> </text:span><text:span text:style-name="T1">ребёнка</text:span><text:span text:style-name="T14"> <text:tab/><text:tab/><text:tab/></text:span></text:p>
      <text:p text:style-name="P18"/>
      <text:p text:style-name="P20"/>
      <text:p text:style-name="P20"><text:span text:style-name="T1">Сведения</text:span><text:span text:style-name="T8"> </text:span><text:span text:style-name="T1">о</text:span><text:span text:style-name="T12"> </text:span><text:span text:style-name="T1">родителях:</text:span></text:p>
      <text:p text:style-name="P28"><text:span text:style-name="T1">Мать:</text:span><text:span text:style-name="T6"> </text:span><text:span text:style-name="T14"><text:s/><text:tab/></text:span></text:p>
      <text:p text:style-name="P46">(фамилия,<text:span text:style-name="T34"> </text:span>имя,<text:span text:style-name="T34"> </text:span>отчество<text:span text:style-name="T36"> </text:span>(последнее<text:span text:style-name="T34"> </text:span>при<text:span text:style-name="T34"> </text:span>наличии)<text:span text:style-name="T37"> </text:span>полностью)</text:p>
      <text:p text:style-name="P23"><text:span text:style-name="T1">Адрес</text:span><text:span text:style-name="T10"> </text:span><text:span text:style-name="T1">места</text:span><text:span text:style-name="T8"> </text:span><text:span text:style-name="T1">жительства</text:span><text:span text:style-name="T10"> </text:span><text:span text:style-name="T1">и</text:span><text:span text:style-name="T10"> </text:span><text:span text:style-name="T1">(или)</text:span><text:span text:style-name="T8"> </text:span><text:span text:style-name="T1">адрес</text:span><text:span text:style-name="T8"> </text:span><text:span text:style-name="T1">места</text:span><text:span text:style-name="T8"> </text:span><text:span text:style-name="T1">пребывания </text:span><text:span text:style-name="T14"><text:s/>___________________________________</text:span></text:p>
      <text:p text:style-name="P32"/>
      <text:p text:style-name="P30"><text:span text:style-name="T1">Адрес</text:span><text:span text:style-name="T12"> </text:span><text:span text:style-name="T1">электронной</text:span><text:span text:style-name="T18"> </text:span><text:span text:style-name="T1">почты</text:span><text:span text:style-name="T14"> ______________________________________________________________</text:span><text:span text:style-name="T1"> </text:span></text:p>
      <text:p text:style-name="P30"><text:span text:style-name="T1">Номер(а)</text:span><text:span text:style-name="T17"> </text:span><text:span text:style-name="T1">телефона(ов)</text:span><text:span text:style-name="T14"> ________________________________________________________________</text:span></text:p>
      <text:p text:style-name="P30"><text:span text:style-name="T1">Отец:</text:span><text:span text:style-name="T8"> </text:span><text:span text:style-name="T9">________________________________________________________________________________</text:span></text:p>
      <text:p text:style-name="P4">(фамилия,<text:span text:style-name="T34"> </text:span>имя,<text:span text:style-name="T34"> </text:span>отчество<text:span text:style-name="T36"> </text:span>(последнее<text:span text:style-name="T34"> </text:span>при<text:span text:style-name="T35"> </text:span>наличии)<text:span text:style-name="T38"> </text:span>полностью)</text:p>
      <text:p text:style-name="P24"><text:span text:style-name="T1">Адрес</text:span><text:span text:style-name="T10"> </text:span><text:span text:style-name="T1">места</text:span><text:span text:style-name="T10"> </text:span><text:span text:style-name="T1">жительства</text:span><text:span text:style-name="T12"> </text:span><text:span text:style-name="T1">и</text:span><text:span text:style-name="T8"> </text:span><text:span text:style-name="T1">(или)</text:span><text:span text:style-name="T10"> </text:span><text:span text:style-name="T1">адрес</text:span><text:span text:style-name="T10"> </text:span><text:span text:style-name="T1">места</text:span><text:span text:style-name="T8"> </text:span><text:span text:style-name="T1">пребывания </text:span><text:span text:style-name="T14">___________________________________</text:span></text:p>
      <text:p text:style-name="P31"><text:span text:style-name="T1">Адрес</text:span><text:span text:style-name="T12"> </text:span><text:span text:style-name="T1">электронной</text:span><text:span text:style-name="T18"> </text:span><text:span text:style-name="T1">почты</text:span><text:span text:style-name="T10"> </text:span><text:span text:style-name="T11">_______________________________________________________________</text:span></text:p>
      <text:p text:style-name="P31"><text:span text:style-name="T1"><text:s/>Номер(а)</text:span><text:span text:style-name="T17"> </text:span><text:span text:style-name="T1">телефона(ов)</text:span><text:span text:style-name="T14"> ________________________________________________________________</text:span><text:span text:style-name="T16"> </text:span><text:span text:style-name="T1"><text:s/></text:span></text:p>
      <text:p text:style-name="P33"/>
      <text:p text:style-name="P31"><text:span text:style-name="T1">Другой</text:span><text:span text:style-name="T7"> </text:span><text:span text:style-name="T1">законный</text:span><text:span text:style-name="T17"> </text:span><text:span text:style-name="T1">представитель</text:span><text:span text:style-name="T19"> ________________________________________________________</text:span><text:span text:style-name="T14"> </text:span></text:p>
      <text:p text:style-name="P5">(фамилия,<text:span text:style-name="T40"> </text:span>имя,<text:span text:style-name="T34"> </text:span>отчество<text:span text:style-name="T34"> </text:span>(последнее<text:span text:style-name="T41"> </text:span>при<text:span text:style-name="T35"> </text:span>наличии)<text:span text:style-name="T36"> </text:span>полностью,<text:span text:style-name="T34"> </text:span>степень<text:span text:style-name="T34"> </text:span>родства)</text:p>
      <text:p text:style-name="P25"><text:span text:style-name="T1">Адрес</text:span><text:span text:style-name="T10"> </text:span><text:span text:style-name="T1">места</text:span><text:span text:style-name="T8"> </text:span><text:span text:style-name="T1">жительства</text:span><text:span text:style-name="T12"> </text:span><text:span text:style-name="T1">и</text:span><text:span text:style-name="T8"> </text:span><text:span text:style-name="T1">(или)</text:span><text:span text:style-name="T10"> </text:span><text:span text:style-name="T1">адрес</text:span><text:span text:style-name="T8"> </text:span><text:span text:style-name="T1">места</text:span><text:span text:style-name="T8"> </text:span><text:span text:style-name="T1">пребывания </text:span><text:span text:style-name="T14"><text:s/>___________________________________</text:span></text:p>
      <text:p text:style-name="P22"/>
      <text:p text:style-name="P19"><text:span text:style-name="T1">Адрес</text:span><text:span text:style-name="T12"> </text:span><text:span text:style-name="T1">электронной</text:span><text:span text:style-name="T18"> </text:span><text:span text:style-name="T1">почты</text:span><text:span text:style-name="T10"> </text:span><text:span text:style-name="T11">_______________________________________________________________</text:span></text:p>
      <text:p text:style-name="P26"><text:span text:style-name="T1">Номер(а)</text:span><text:span text:style-name="T12"> </text:span><text:span text:style-name="T1">телефона(ов)</text:span><text:span text:style-name="T14"> <text:tab/></text:span></text:p>
      <text:p text:style-name="P27"><text:span text:style-name="T1">Сведения о праве преимущественного приема ребенка на обучение в МБОУ им. Л.Н. Толстого права</text:span><text:span text:style-name="T8"> </text:span><text:span text:style-name="T1">первоочередного</text:span><text:span text:style-name="T10"> </text:span><text:span text:style-name="T1">или</text:span><text:span text:style-name="T12"> </text:span><text:span text:style-name="T1">преимущественного приёма:_____________________________________________________________________________________________________________________________________________________________________ (</text:span><text:span text:style-name="T42">указать Ф.И.О. братьев и (или) сестер ребенка, класс, в котором они обучаются или иные сведения о преимущественном</text:span><text:span text:style-name="T1"> </text:span><text:span text:style-name="T42">приеме</text:span><text:span text:style-name="T1">)</text:span></text:p>
      <text:p text:style-name="P34"><text:span text:style-name="T1">Наличие</text:span><text:span text:style-name="T6"> </text:span><text:span text:style-name="T1">потребности</text:span><text:span text:style-name="T6"> </text:span><text:span text:style-name="T1">ребёнка</text:span><text:span text:style-name="T6"> </text:span><text:span text:style-name="T1">в</text:span><text:span text:style-name="T6"> </text:span><text:span text:style-name="T1">обучении</text:span><text:span text:style-name="T6"> </text:span><text:span text:style-name="T1">по</text:span><text:span text:style-name="T6"> </text:span><text:span text:style-name="T1">адаптированной</text:span><text:span text:style-name="T6"> </text:span><text:span text:style-name="T1">образовательной</text:span><text:span text:style-name="T12"> </text:span><text:span text:style-name="T1">программе:</text:span></text:p>
      <text:list xml:id="list29776829" text:style-name="WWNum1">
        <text:list-item>
          <text:p text:style-name="P49">потребность<text:span text:style-name="T36"> </text:span>имеется;</text:p>
        </text:list-item>
        <text:list-item>
          <text:p text:style-name="P50">потребность<text:span text:style-name="T35"> </text:span>отсутствует.</text:p>
        </text:list-item>
      </text:list>
      <text:p text:style-name="P35"><text:soft-page-break/><text:span text:style-name="T1">Наличие</text:span><text:span text:style-name="T6"> </text:span><text:span text:style-name="T1">потребности</text:span><text:span text:style-name="T6"> </text:span><text:span text:style-name="T1">ребёнка</text:span><text:span text:style-name="T6"> </text:span><text:span text:style-name="T1">в</text:span><text:span text:style-name="T6"> </text:span><text:span text:style-name="T1">создании</text:span><text:span text:style-name="T6"> </text:span><text:span text:style-name="T1">специальных</text:span><text:span text:style-name="T6"> </text:span><text:span text:style-name="T1">условий</text:span><text:span text:style-name="T6"> </text:span><text:span text:style-name="T1">для</text:span><text:span text:style-name="T20"> </text:span><text:span text:style-name="T1">организации</text:span><text:span text:style-name="T6"> </text:span><text:span text:style-name="T1">обучения</text:span><text:span text:style-name="T6"> </text:span><text:span text:style-name="T1">и</text:span><text:span text:style-name="T6"> </text:span><text:span text:style-name="T1">воспитания</text:span><text:span text:style-name="T6"> </text:span><text:span text:style-name="T1">обучающегося</text:span><text:span text:style-name="T6"> </text:span><text:span text:style-name="T1">с</text:span><text:span text:style-name="T6"> </text:span><text:span text:style-name="T1">ограниченными</text:span><text:span text:style-name="T6"> </text:span><text:span text:style-name="T1">возможностями здоровья в соответствии с заключением психолого-медико-</text:span><text:span text:style-name="T6"> </text:span><text:span text:style-name="T1">педагогической</text:span><text:span text:style-name="T6"> </text:span><text:span text:style-name="T1">комиссии</text:span><text:span text:style-name="T6"> </text:span><text:span text:style-name="T1">или</text:span><text:span text:style-name="T6"> </text:span><text:span text:style-name="T1">ребёнка-инвалида</text:span><text:span text:style-name="T6"> </text:span><text:span text:style-name="T1">в</text:span><text:span text:style-name="T6"> </text:span><text:span text:style-name="T1">соответствии</text:span><text:span text:style-name="T6"> </text:span><text:span text:style-name="T1">с</text:span><text:span text:style-name="T6"> </text:span><text:span text:style-name="T1">индивидуальной</text:span><text:span text:style-name="T19"> </text:span><text:span text:style-name="T1">программой</text:span><text:span text:style-name="T10"> </text:span><text:span text:style-name="T1">реабилитации:</text:span></text:p>
      <text:list xml:id="list29786339" text:continue-numbering="true" text:style-name="WWNum1">
        <text:list-item>
          <text:p text:style-name="P51">потребность<text:span text:style-name="T36"> </text:span>имеется;</text:p>
        </text:list-item>
        <text:list-item>
          <text:p text:style-name="P52">потребность<text:span text:style-name="T35"> </text:span>отсутствует.</text:p>
        </text:list-item>
      </text:list>
      <text:p text:style-name="P1"/>
      <text:p text:style-name="P36"><text:span text:style-name="T1">Даю(ем)</text:span><text:span text:style-name="T21"> </text:span><text:span text:style-name="T1">согласие</text:span><text:span text:style-name="T21"> </text:span><text:span text:style-name="T1">на</text:span><text:span text:style-name="T21"> </text:span><text:span text:style-name="T1">обучение</text:span><text:span text:style-name="T21"> </text:span><text:span text:style-name="T1">по</text:span><text:span text:style-name="T22"> </text:span><text:span text:style-name="T1">адаптированной</text:span><text:span text:style-name="T22"> </text:span><text:span text:style-name="T1">образовательной </text:span><text:span text:style-name="T20"><text:s/></text:span><text:span text:style-name="T1">программе</text:span><text:span text:style-name="T13"> </text:span><text:span text:style-name="T1">моего</text:span><text:span text:style-name="T17"> </text:span><text:span text:style-name="T1">ребенка</text:span><text:span text:style-name="T14"> <text:tab/></text:span></text:p>
      <text:p text:style-name="P7">(фамилия,<text:span text:style-name="T36"> </text:span>имя,<text:span text:style-name="T34"> </text:span>отчество<text:span text:style-name="T34"> </text:span>(последнее<text:span text:style-name="T41"> </text:span>при<text:span text:style-name="T35"> </text:span>наличии)<text:span text:style-name="T34"> </text:span>полностью)</text:p>
      <text:p text:style-name="P13"/>
      <text:p text:style-name="P21"><text:span text:style-name="T1">Выбираем</text:span><text:span text:style-name="T7"> </text:span><text:span text:style-name="T1">для</text:span><text:span text:style-name="T19"> </text:span><text:span text:style-name="T1">своего ребенка</text:span><text:span text:style-name="T14">________________________________________________________</text:span></text:p>
      <text:p text:style-name="P8">(фамилия,<text:span text:style-name="T40"> </text:span>имя,<text:span text:style-name="T34"> </text:span>отчество<text:span text:style-name="T36"> </text:span>(последнее<text:span text:style-name="T34"> </text:span>при<text:span text:style-name="T34"> </text:span>наличии)<text:span text:style-name="T34"> </text:span>полностью)</text:p>
      <text:list xml:id="list29774405" text:style-name="WWNum3">
        <text:list-item>
          <text:p text:style-name="P48"><text:span text:style-name="T1">язык</text:span><text:span text:style-name="T23"> </text:span><text:span text:style-name="T1">образования</text:span><text:span text:style-name="T6"> </text:span><text:span text:style-name="T1">(обучения</text:span><text:span text:style-name="T7"> </text:span><text:span text:style-name="T1">и</text:span><text:span text:style-name="T24"> </text:span><text:span text:style-name="T1">воспитания) </text:span><text:span text:style-name="T25"><text:s/></text:span><text:span text:style-name="T14"><text:s/>_______________________________________</text:span></text:p>
        </text:list-item>
      </text:list>
      <text:p text:style-name="P45">2) <text:s/><text:span text:style-name="T47"><text:s/></text:span>форму<text:span text:style-name="T37"> </text:span>обучения<text:span text:style-name="T48"> </text:span><text:span text:style-name="T42">(нужное подчеркнуть)</text:span></text:p>
      <text:p text:style-name="P37"><text:span text:style-name="T1">очная; <text:s text:c="7"/></text:span><text:span text:style-name="T2">очно-заочная;</text:span><text:span text:style-name="T26"> <text:s text:c="42"/></text:span><text:span text:style-name="T1">заочная;</text:span></text:p>
      <text:list xml:id="list29784779" text:style-name="WWNum4">
        <text:list-item>
          <text:p text:style-name="P53">форму<text:span text:style-name="T49"> </text:span>реализации<text:span text:style-name="T50"> </text:span>образовательных<text:span text:style-name="T51"> </text:span>программ<text:span text:style-name="T50"> </text:span>или<text:span text:style-name="T52"> </text:span>отдельных<text:span text:style-name="T53"> </text:span>частей <text:span text:style-name="T43">(нужное подчеркнуть</text:span><text:span text:style-name="T42">)</text:span></text:p>
        </text:list-item>
      </text:list>
      <text:p text:style-name="P39"><text:span text:style-name="T2">с</text:span><text:span text:style-name="T27"> </text:span><text:span text:style-name="T2">использованием</text:span><text:span text:style-name="T28"> </text:span><text:span text:style-name="T2">дистанционных</text:span><text:span text:style-name="T28"> </text:span><text:span text:style-name="T2">технологий;</text:span></text:p>
      <text:p text:style-name="P39"><text:span text:style-name="T1">с</text:span><text:span text:style-name="T7"> </text:span><text:span text:style-name="T1">использованием</text:span><text:span text:style-name="T17"> </text:span><text:span text:style-name="T1">электронного</text:span><text:span text:style-name="T29"> </text:span><text:span text:style-name="T1">обучения;</text:span></text:p>
      <text:p text:style-name="P38"><text:span text:style-name="T1">с</text:span><text:span text:style-name="T23"> </text:span><text:span text:style-name="T1">использованием</text:span><text:span text:style-name="T30"> </text:span><text:span text:style-name="T1">сетевого</text:span><text:span text:style-name="T6"> </text:span><text:span text:style-name="T1">взаимодействия</text:span></text:p>
      <text:list xml:id="list29800960" text:continue-numbering="true" text:style-name="WWNum4">
        <text:list-item>
          <text:p text:style-name="P54">родной <text:span text:style-name="T54">язык______________________</text:span><text:span text:style-name="T55"> </text:span><text:span text:style-name="T54">из</text:span><text:span text:style-name="T39"> </text:span><text:span text:style-name="T54">числа</text:span><text:span text:style-name="T56"> </text:span><text:span text:style-name="T54">языков</text:span><text:span text:style-name="T57"> </text:span><text:span text:style-name="T54">народов</text:span><text:span text:style-name="T58"> </text:span><text:span text:style-name="T54">РФ</text:span><text:span text:style-name="T59"> </text:span><text:span text:style-name="T54">(учебный</text:span><text:span text:style-name="T60"> предмет);</text:span></text:p>
        </text:list-item>
        <text:list-item>
          <text:p text:style-name="P55">государственный язык__________________________________</text:p>
        </text:list-item>
      </text:list>
      <text:p text:style-name="P3"/>
      <text:p text:style-name="P27"><text:span text:style-name="T1">Решение</text:span><text:span text:style-name="T8"> </text:span><text:span text:style-name="T1">принято с</text:span><text:span text:style-name="T13"> </text:span><text:span text:style-name="T1">учётом</text:span><text:span text:style-name="T19"> </text:span><text:span text:style-name="T1">мнения</text:span><text:span text:style-name="T19"> </text:span><text:span text:style-name="T1">моего</text:span><text:span text:style-name="T19"> </text:span><text:span text:style-name="T1">ребёнка.</text:span></text:p>
      <text:p text:style-name="P29"/>
      <text:p text:style-name="P9">(дата) <text:s text:c="60"/><text:span text:style-name="T42">(подпись</text:span><text:span text:style-name="T44"> </text:span><text:span text:style-name="T42">родителя</text:span><text:span text:style-name="T44"> </text:span><text:span text:style-name="T42">ребёнка</text:span><text:span text:style-name="T44"> </text:span><text:span text:style-name="T42">(законного представителя)</text:span></text:p>
      <text:p text:style-name="P13"/>
      <text:p text:style-name="P40"><text:span text:style-name="T19">С</text:span><text:span text:style-name="T31"> </text:span><text:span text:style-name="T19">уставом,</text:span><text:span text:style-name="T31"> </text:span><text:span text:style-name="T19">с</text:span><text:span text:style-name="T31"> </text:span><text:span text:style-name="T19">лицензией</text:span><text:span text:style-name="T32"> </text:span><text:span text:style-name="T1">на</text:span><text:span text:style-name="T33"> </text:span><text:span text:style-name="T1">осуществление</text:span><text:span text:style-name="T31"> </text:span><text:span text:style-name="T1">образовательной</text:span><text:span text:style-name="T33"> </text:span><text:span text:style-name="T1">деятельности</text:span><text:span text:style-name="T20"> </text:span><text:span text:style-name="T1">(сведениями</text:span><text:span text:style-name="T6"> </text:span><text:span text:style-name="T1">о</text:span><text:span text:style-name="T6"> </text:span><text:span text:style-name="T1">дате</text:span><text:span text:style-name="T6"> </text:span><text:span text:style-name="T1">предоставления</text:span><text:span text:style-name="T6"> </text:span><text:span text:style-name="T1">и</text:span><text:span text:style-name="T6"> </text:span><text:span text:style-name="T1">регистрационном</text:span><text:span text:style-name="T6"> </text:span><text:span text:style-name="T1">номере),</text:span><text:span text:style-name="T6"> </text:span><text:span text:style-name="T1">со</text:span><text:span text:style-name="T6"> </text:span><text:span text:style-name="T1">свидетельством о государственной аккредитации, с общеобразовательными</text:span><text:span text:style-name="T6"> </text:span><text:span text:style-name="T1">программами и другими документами, регламентирующими организацию и</text:span><text:span text:style-name="T6"> </text:span><text:span text:style-name="T1">осуществление</text:span><text:span text:style-name="T6"> </text:span><text:span text:style-name="T1">образовательной</text:span><text:span text:style-name="T6"> </text:span><text:span text:style-name="T1">деятельности,</text:span><text:span text:style-name="T6"> </text:span><text:span text:style-name="T1">права</text:span><text:span text:style-name="T6"> </text:span><text:span text:style-name="T1">и</text:span><text:span text:style-name="T6"> </text:span><text:span text:style-name="T1">обязанности</text:span><text:span text:style-name="T6"> </text:span><text:span text:style-name="T1">обучающихся,</text:span><text:span text:style-name="T12"> </text:span><text:span text:style-name="T1">ознакомлен(ы).</text:span></text:p>
      <text:p text:style-name="P11"/>
      <text:p text:style-name="P6"><text:span text:style-name="T42">(дата) <text:s text:c="90"/>(подпись</text:span><text:span text:style-name="T43"> </text:span><text:span text:style-name="T42">матери</text:span><text:span text:style-name="T44"> </text:span><text:span text:style-name="T42">(законного</text:span><text:span text:style-name="T61"> </text:span><text:span text:style-name="T42">представителя</text:span>)</text:p>
      <text:p text:style-name="P11"/>
      <text:p text:style-name="P41"/>
      <text:p text:style-name="P10"><text:span text:style-name="T42"><text:s text:c="2"/>(подпись</text:span><text:span text:style-name="T45"> </text:span><text:span text:style-name="T42">отца</text:span><text:span text:style-name="T45"> </text:span><text:span text:style-name="T42">(законного</text:span><text:span text:style-name="T46"> </text:span><text:span text:style-name="T42">представителя)</text:span></text:p>
      <text:p text:style-name="P11"/>
      <text:p text:style-name="P11"><text:span text:style-name="T1">В соответствии с частью 1 статьи 6 Федерального закона от 27.07.2006 года №152-ФЗ «О персональных данных» даю(ем)</text:span><text:span text:style-name="T21"> </text:span><text:span text:style-name="T1">согласие</text:span><text:span text:style-name="T21"> </text:span><text:span text:style-name="T1">на обработку персональных данных ( приложение №1 и приложение №2)</text:span></text:p>
      <text:p text:style-name="P12"/>
      <text:p text:style-name="P6"><text:span text:style-name="T42">(дата) <text:s text:c="88"/>(подпись</text:span><text:span text:style-name="T43"> </text:span><text:span text:style-name="T42">матери</text:span><text:span text:style-name="T44"> </text:span><text:span text:style-name="T42">(законного</text:span><text:span text:style-name="T61"> </text:span><text:span text:style-name="T42">представителя</text:span>)</text:p>
      <text:p text:style-name="P11"/>
      <text:p text:style-name="P10"><text:span text:style-name="T42">(подпись</text:span><text:span text:style-name="T45"> </text:span><text:span text:style-name="T42">отца</text:span><text:span text:style-name="T45"> </text:span><text:span text:style-name="T42">(законного</text:span><text:span text:style-name="T46"> </text:span><text:span text:style-name="T42">представителя)</text:span></text:p>
      <text:p text:style-name="P11"/>
      <text:p text:style-name="P11"/>
      <text:p text:style-name="P2">Регистрационный номер заявления ____________ от «_____»_______________ 20_____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601cm" fo:margin-right="0cm" fo:margin-top="0cm" fo:margin-bottom="0cm" style:contextual-spacing="false" fo:text-align="justify" style:justify-single-word="false" fo:text-indent="-0.423cm" style:auto-text-indent="false"/>
    </style:style>
    <style:style style:name="ListLabel_20_10" style:display-name="ListLabel 10" style:family="text">
      <style:text-properties fo:font-size="14pt" style:font-size-asian="14pt" style:font-name-complex="Times New Roman2" style:font-size-complex="14pt" style:text-scale="100%"/>
    </style:style>
    <style:style style:name="ListLabel_20_11" style:display-name="ListLabel 11" style:family="text">
      <style:text-properties style:font-name-complex="Symbol1"/>
    </style:style>
    <style:style style:name="ListLabel_20_13" style:display-name="ListLabel 13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423cm" fo:margin-left="0.18cm"/>
        </style:list-level-properties>
        <style:text-properties style:font-name="Times New Roman1"/>
      </text:list-level-style-bullet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fo:text-indent="-0.353cm" fo:margin-left="0.18cm"/>
        </style:list-level-properties>
        <style:text-properties style:font-name="Times New Roman1"/>
      </text:list-level-style-bullet>
      <text:list-level-style-bullet text:level="3" text:style-name="ListLabel_20_11" style:num-suffix="" text:bullet-char="">
        <style:list-level-properties text:list-level-position-and-space-mode="label-alignment">
          <style:list-level-label-alignment text:label-followed-by="listtab" fo:text-indent="-0.353cm" fo:margin-left="3.537cm"/>
        </style:list-level-properties>
        <style:text-properties style:font-name="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353cm" fo:margin-left="5.216cm"/>
        </style:list-level-properties>
        <style:text-properties style:font-name="Symbol"/>
      </text:list-level-style-bullet>
      <text:list-level-style-bullet text:level="5" text:style-name="ListLabel_20_11" style:num-suffix="" text:bullet-char="">
        <style:list-level-properties text:list-level-position-and-space-mode="label-alignment">
          <style:list-level-label-alignment text:label-followed-by="listtab" fo:text-indent="-0.353cm" fo:margin-left="6.897cm"/>
        </style:list-level-properties>
        <style:text-properties style:font-name="Symbol"/>
      </text:list-level-style-bullet>
      <text:list-level-style-bullet text:level="6" text:style-name="ListLabel_20_11" style:num-suffix="" text:bullet-char="">
        <style:list-level-properties text:list-level-position-and-space-mode="label-alignment">
          <style:list-level-label-alignment text:label-followed-by="listtab" fo:text-indent="-0.353cm" fo:margin-left="8.578cm"/>
        </style:list-level-properties>
        <style:text-properties style:font-name="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353cm" fo:margin-left="10.257cm"/>
        </style:list-level-properties>
        <style:text-properties style:font-name="Symbol"/>
      </text:list-level-style-bullet>
      <text:list-level-style-bullet text:level="8" text:style-name="ListLabel_20_11" style:num-suffix="" text:bullet-char="">
        <style:list-level-properties text:list-level-position-and-space-mode="label-alignment">
          <style:list-level-label-alignment text:label-followed-by="listtab" fo:text-indent="-0.353cm" fo:margin-left="11.938cm"/>
        </style:list-level-properties>
        <style:text-properties style:font-name="Symbol"/>
      </text:list-level-style-bullet>
      <text:list-level-style-bullet text:level="9" text:style-name="ListLabel_20_11" style:num-suffix="" text:bullet-char="">
        <style:list-level-properties text:list-level-position-and-space-mode="label-alignment">
          <style:list-level-label-alignment text:label-followed-by="listtab" fo:text-indent="-0.353cm" fo:margin-left="13.6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46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2.822cm" fo:margin-right="1.305cm" style:writing-mode="lr-tb" style:layout-grid-color="#c0c0c0" style:layout-grid-lines="61" style:layout-grid-base-height="0.49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0:29:45.81</meta:creation-date>
    <dc:date>2024-03-25T09:53:33.51</dc:date>
    <meta:editing-duration>PT27S</meta:editing-duration>
    <meta:editing-cycles>5</meta:editing-cycles>
    <meta:generator>LibreOffice/3.6$Windows_x86 LibreOffice_project/2ef5aff-a6fb0ff-166bdff-cf087ad-0f1389</meta:generator>
    <meta:print-date>2023-03-20T11:33:14.26</meta:print-date>
    <meta:document-statistic meta:table-count="0" meta:image-count="0" meta:object-count="0" meta:page-count="2" meta:paragraph-count="53" meta:word-count="398" meta:character-count="4688" meta:non-whitespace-character-count="4003"/>
  </office:meta>
</office:document-meta>
</file>