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TimesNewRoman,BoldItalic" svg:font-family="TimesNewRoman,BoldItalic" style:font-family-generic="system" svg:panose-1="0 0 0 0 0 0 0 0 0 0"/>
    <style:font-face style:name="TimesNewRoman" svg:font-family="TimesNewRoman" style:font-family-generic="system" svg:panose-1="0 0 0 0 0 0 0 0 0 0"/>
    <style:font-face style:name="TimesNewRoman,Italic" svg:font-family="TimesNewRoman,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="TimesNewRoman,Bold" style:font-name-complex="TimesNewRoman,Bold" fo:font-weight="bold" style:font-weight-asian="bold" style:font-weight-complex="bold" style:letter-kerning="false" fo:font-size="9.5pt" style:font-size-asian="9.5pt" style:font-size-complex="9.5pt" fo:language="ru" fo:country="RU" style:language-complex="ar" style:country-complex="SA" fo:hyphenate="true"/>
    </style:style>
    <style:style style:name="P4" style:parent-style-name="Обычный" style:family="paragraph">
      <style:paragraph-properties fo:widows="2" fo:orphans="2" style:text-autospace="none" style:vertical-align="auto"/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9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10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1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12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3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P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16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7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1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9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P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2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23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4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2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1" style:parent-style-name="Standard" style:family="paragraph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42" style:parent-style-name="Standard" style:family="paragraph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6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77" style:parent-style-name="Standard" style:family="paragraph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78" style:parent-style-name="Standard" style:family="paragraph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79" style:parent-style-name="Standard" style:family="paragraph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82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83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84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85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7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9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9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0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0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0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0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0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0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6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07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0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10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19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2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3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1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142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4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5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center" style:vertical-align="auto"/>
      <style:text-properties style:font-name="TimesNewRoman" style:font-name-complex="TimesNewRoman" fo:font-weight="bold" style:font-weight-asian="bold" style:letter-kerning="false" fo:font-size="9.5pt" style:font-size-asian="9.5pt" style:font-size-complex="9.5pt" fo:language="ru" fo:country="RU" style:language-complex="ar" style:country-complex="SA" fo:hyphenate="true"/>
    </style:style>
    <style:style style:name="P164" style:parent-style-name="Обычный" style:family="paragraph">
      <style:paragraph-properties fo:widows="2" fo:orphans="2" style:text-autospace="none" style:vertical-align="auto"/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16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6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8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19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198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1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0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01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20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0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11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12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13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14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P2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6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17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21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1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20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21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2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4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25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22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2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2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2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3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246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4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48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4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0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51" style:parent-style-name="Основнойшрифтабзаца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P25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53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5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2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6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57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258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0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1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2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3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5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6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7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8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69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71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72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73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74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P275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weight="bold" style:font-weight-asian="bold" style:font-style-complex="italic" style:letter-kerning="false" fo:language="ru" fo:country="RU" style:language-complex="ar" style:country-complex="SA" fo:hyphenate="true"/>
    </style:style>
    <style:style style:name="P276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font-size="14pt" style:font-size-asian="14pt" style:font-size-complex="14pt" fo:language="ru" fo:country="RU" style:language-complex="ar" style:country-complex="SA" fo:hyphenate="true"/>
    </style:style>
    <style:style style:name="TableColumn278" style:family="table-column">
      <style:table-column-properties style:column-width="3.4208in"/>
    </style:style>
    <style:style style:name="TableColumn279" style:family="table-column">
      <style:table-column-properties style:column-width="3.4215in"/>
    </style:style>
    <style:style style:name="Table277" style:family="table">
      <style:table-properties style:width="6.84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30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31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3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33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34" style:parent-style-name="Обычный" style:family="paragraph">
      <style:paragraph-properties fo:widows="2" fo:orphans="2" style:text-autospace="none" fo:text-align="center" style:vertical-align="auto"/>
      <style:text-properties style:font-name="TimesNewRoman,Italic" style:font-name-complex="TimesNewRoman,Italic" fo:font-weight="bold" style:font-weight-asian="bold" style:font-style-complex="italic" style:letter-kerning="false" fo:language="ru" fo:country="RU" style:language-complex="ar" style:country-complex="SA" fo:hyphenate="true"/>
    </style:style>
    <style:style style:name="P335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7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33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33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4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5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6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1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372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373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37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7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7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7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78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79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0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1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2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3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4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5" style:parent-style-name="Обычный" style:family="paragraph">
      <style:paragraph-properties fo:widows="2" fo:orphans="2" style:text-autospace="none" style:vertical-align="auto"/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 fo:hyphenate="true"/>
    </style:style>
    <style:style style:name="P3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7" style:parent-style-name="Основнойшрифтабзаца" style:family="text">
      <style:text-properties style:font-name="TimesNewRoman,Italic" style:font-name-complex="TimesNewRoman,Italic" fo:font-style="italic" style:font-style-asian="italic" style:font-style-complex="italic" style:letter-kerning="false" fo:font-size="9.5pt" style:font-size-asian="9.5pt" style:font-size-complex="9.5pt" fo:language="ru" fo:country="RU" style:language-complex="ar" style:country-complex="SA"/>
    </style:style>
    <style:style style:name="T388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P389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0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1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2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3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4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5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6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7" style:parent-style-name="Обычный" style:family="paragraph">
      <style:paragraph-properties fo:widows="2" fo:orphans="2" style:text-autospace="none" style:vertical-align="auto"/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 fo:hyphenate="true"/>
    </style:style>
    <style:style style:name="P3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9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complex="ar" style:country-complex="SA"/>
    </style:style>
    <style:style style:name="T400" style:parent-style-name="Основнойшрифтабзаца" style:family="text">
      <style:text-properties style:font-name="TimesNewRoman" style:font-name-complex="TimesNewRoman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Демоверсия административной контрольной работы по обществознанию в 10 классах</text:p>
      <text:p text:style-name="P2"><text:s/></text:p>
      <text:p text:style-name="P3">Часть 1</text:p>
      <text:p text:style-name="P4"><text:s/></text:p>
      <text:p text:style-name="P5">1.Ниже приведён перечень признаков. Все они, за исключением двух,</text:p>
      <text:p text:style-name="P6">характеризуют динамичный характер общества.</text:p>
      <text:p text:style-name="P7"><text:span text:style-name="T8">1)<text:s/></text:span><text:span text:style-name="T9">связь с природой</text:span><text:span text:style-name="T10">; 2)<text:s/></text:span><text:span text:style-name="T11">изменение общественных отношений</text:span><text:span text:style-name="T12">; 3)<text:s/></text:span><text:span text:style-name="T13">социальная</text:span></text:p>
      <text:p text:style-name="P14"><text:span text:style-name="T15">мобильность</text:span><text:span text:style-name="T16">; 4)<text:s/></text:span><text:span text:style-name="T17">отмена устаревших норм</text:span><text:span text:style-name="T18">; 5)<text:s/></text:span><text:span text:style-name="T19">совершенствование</text:span></text:p>
      <text:p text:style-name="P20"><text:span text:style-name="T21">социальной организации</text:span><text:span text:style-name="T22">; 6)<text:s/></text:span><text:span text:style-name="T23">наличие социальных институтов</text:span><text:span text:style-name="T24">.</text:span></text:p>
      <text:p text:style-name="P25">Найдите два признака, «выпадающих» из общего ряда, и запишите в таблицу</text:p>
      <text:p text:style-name="P26">цифры, под которыми они указаны.</text:p>
      <text:p text:style-name="P27">Ответ:</text:p>
      <text:p text:style-name="P28"/>
      <text:p text:style-name="P29">2.Выберите верные суждения о человеке и запишите цифры, под которыми они</text:p>
      <text:p text:style-name="P30">указаны.</text:p>
      <text:p text:style-name="P31">1) Последовательность стадий жизни человека, при которой детство</text:p>
      <text:p text:style-name="P32">сменяется юностью, юность – зрелостью, а затем наступает старость,</text:p>
      <text:p text:style-name="P33">биологически обусловлена.</text:p>
      <text:p text:style-name="P34">2) Становление человека как личности связано с приобретением социальных</text:p>
      <text:p text:style-name="P35">черт и качеств.</text:p>
      <text:p text:style-name="P36">3) Человек наследует моральные нормы.</text:p>
      <text:p text:style-name="P37">4) Влияние генетических факторов на развитие способностей человека</text:p>
      <text:p text:style-name="P38">служит выражением его социальной сущности.</text:p>
      <text:p text:style-name="P39">5) Природная предрасположенность человека к тем или иным видам</text:p>
      <text:p text:style-name="P40">деятельности проявляется в социальных обстоятельствах.</text:p>
      <text:p text:style-name="P41">Ответ: ___________________________.</text:p>
      <text:p text:style-name="P42"/>
      <text:p text:style-name="P43">3.<text:s/>Установите соответствие между действиями и уровнями научного познания:</text:p>
      <text:p text:style-name="P44">к каждой позиции, данной в первом столбце, подберите соответствующую</text:p>
      <text:p text:style-name="P45">позицию из второго столбца.</text:p>
      <text:p text:style-name="P46"/>
      <text:p text:style-name="P47">ДЕЙСТВИЯ <text:s text:c="92"/>УРОВНИ<text:s/>НАУЧНОГО ПОЗНАНИЯ</text:p>
      <text:p text:style-name="P48"><text:s/>А)<text:s/>Наблюдение</text:p>
      <text:p text:style-name="P49"><text:s text:c="124"/>1)<text:s/>эмпирический</text:p>
      <text:p text:style-name="P50">Б)<text:s/>Эксперимент</text:p>
      <text:p text:style-name="P51"><text:s text:c="124"/>2)<text:s/>теоретический</text:p>
      <text:p text:style-name="P52">В)<text:s/>описание объекта <text:s text:c="138"/></text:p>
      <text:p text:style-name="P53"/>
      <text:p text:style-name="P54"/>
      <text:p text:style-name="P55">Г)<text:s/>объяснение существующих взаимосвязей</text:p>
      <text:p text:style-name="P56"/>
      <text:p text:style-name="P57">Д)<text:s/>формулирование закономерностей</text:p>
      <text:p text:style-name="P58"/>
      <text:p text:style-name="P59"><text:s text:c="138"/></text:p>
      <text:p text:style-name="P60">Запишите в таблицу выбранные цифры под соответствующими буквами.</text:p>
      <text:p text:style-name="P61">А Б В Г Д</text:p>
      <text:p text:style-name="P62">Ответ:</text:p>
      <text:p text:style-name="P63"/>
      <text:p text:style-name="P64">4.Один из телевизионных каналов снял многосерийный фильм о жизни</text:p>
      <text:p text:style-name="P65">нескольких поколений одной семьи. Что из перечисленного позволяет</text:p>
      <text:p text:style-name="P66">отнести этот сериал к произведениям массовой культуры? Запишите цифры,</text:p>
      <text:p text:style-name="P67">под которыми указаны признаки произведений массовой культуры.</text:p>
      <text:p text:style-name="P68"/>
      <text:p text:style-name="P69">1) ориентация на вкусы и запросы узкого круга знатоков и ценителей</text:p>
      <text:p text:style-name="P70">2) использование в фильме народной музыки и эпических сюжетов</text:p>
      <text:p text:style-name="P71">3) расчёт на усреднённый потребительский вкус</text:p>
      <text:p text:style-name="P72">4) пропаганда традиционных семейных ценностей, понятных большинству</text:p>
      <text:p text:style-name="P73">зрителей</text:p>
      <text:p text:style-name="P74">5)реализация создателями фильма в полной мере своих потребностей</text:p>
      <text:p text:style-name="P75">в самовыражении, высказывании взглядов, не разделяемых большинством</text:p>
      <text:p text:style-name="P76">6) позиционирование фильма как продукта для отдыха и развлечения</text:p>
      <text:p text:style-name="P77">Ответ: ___________________________.</text:p>
      <text:p text:style-name="P78"/>
      <text:p text:style-name="P79"/>
      <text:p text:style-name="P80"><text:span text:style-name="T81">5(9). В ходе социологического опроса работающих юношей и девушек страны Z им задавали вопрос: «Зачем Вы р</text:span><text:span text:style-name="T82">а</text:span><text:span text:style-name="T83">ботаете, какова Ваша трудовая мотивация?» Полученные результаты (в % от числа опрошенных) представлены в в</text:span><text:span text:style-name="T84">и</text:span><text:span text:style-name="T85">де диаграммы.</text:span></text:p>
      <text:p text:style-name="P86"><text:span text:style-name="T87"><draw:frame draw:style-name="a0" draw:name="Рисунок 1" text:anchor-type="as-char" svg:x="0in" svg:y="0in" svg:width="6.69236in" svg:height="1.62787in" style:rel-width="scale" style:rel-height="scale"><draw:image xlink:href="media/image1.emf" xlink:type="simple" xlink:show="embed" xlink:actuate="onLoad"/><svg:desc/></draw:frame></text:span><text:span text:style-name="T88"><draw:frame draw:style-name="a1" draw:name="Рисунок 2" text:anchor-type="as-char" svg:x="0in" svg:y="0in" svg:width="6.69236in" svg:height="1.62787in" style:rel-width="scale" style:rel-height="scale"><draw:image xlink:href="media/image2.emf" xlink:type="simple" xlink:show="embed" xlink:actuate="onLoad"/><svg:desc/></draw:frame></text:span><text:span text:style-name="T89"><draw:frame draw:style-name="a2" draw:name="Рисунок 3" text:anchor-type="as-char" svg:x="0in" svg:y="0in" svg:width="6.69236in" svg:height="1.6164in" style:rel-width="scale" style:rel-height="scale"><draw:image xlink:href="media/image3.emf" xlink:type="simple" xlink:show="embed" xlink:actuate="onLoad"/><svg:desc/></draw:frame></text:span><text:span text:style-name="T90">Найдите в приведённом списке выводы, которые можно сделать на основе</text:span></text:p>
      <text:p text:style-name="P91">диаграммы, и запишите цифры, под которыми они указаны.</text:p>
      <text:p text:style-name="P92">1) Половина юношей работает для того, чтобы обеспечить материальное</text:p>
      <text:p text:style-name="P93">благополучие себе и своей семье.</text:p>
      <text:p text:style-name="P94">2) Доли девушек, связывающих трудовую мотивацию с потребностью</text:p>
      <text:p text:style-name="P95">в самореализации и с возможностью путешествий, общения с разными</text:p>
      <text:p text:style-name="P96">людьми, равны.</text:p>
      <text:p text:style-name="P97">3) Доля тех, кто работает, потому что им интересно то, чем они занимаются,</text:p>
      <text:p text:style-name="P98">среди девушек больше, чем среди юношей.</text:p>
      <text:p text:style-name="P99">4) Равные доли опрошенных каждой группы прилагают усилия, чтобы</text:p>
      <text:p text:style-name="P100">подняться по карьерной лестнице.</text:p>
      <text:p text:style-name="P101">5) Бóльшая доля юношей по сравнению с девушками работает потому, что</text:p>
      <text:p text:style-name="P102">их работа очень нужна обществу.</text:p>
      <text:p text:style-name="P103">Ответ: ___________________________.</text:p>
      <text:p text:style-name="P104"/>
      <text:p text:style-name="P105"><text:span text:style-name="T106">6(12). Какие из перечисленных позиций относятся к основам конституционного строя Российской Федерации? Зап</text:span><text:span text:style-name="T107">и</text:span><text:span text:style-name="T108">шите цифры, под которыми они указаны.</text:span></text:p>
      <text:p text:style-name="P109"/>
      <text:p text:style-name="P110">1) единство экономического пространства</text:p>
      <text:p text:style-name="P111">2) наличие официальной идеологии</text:p>
      <text:p text:style-name="P112">3) правовое государство</text:p>
      <text:p text:style-name="P113">4) приоритет судебной<text:s/><text:s/>власти</text:p>
      <text:p text:style-name="P114">5) светское государство</text:p>
      <text:p text:style-name="P115">Ответ: ___________________________.</text:p>
      <text:p text:style-name="P116"/>
      <text:p text:style-name="P117"><text:span text:style-name="T118">7(13).<text:s/></text:span><text:span text:style-name="T119"><draw:frame draw:style-name="a3" draw:name="Рисунок 4" text:anchor-type="as-char" svg:x="0in" svg:y="0in" svg:width="6.69236in" svg:height="3.58972in" style:rel-width="scale" style:rel-height="scale"><draw:image xlink:href="media/image4.emf" xlink:type="simple" xlink:show="embed" xlink:actuate="onLoad"/><svg:desc/></draw:frame></text:span></text:p>
      <text:p text:style-name="P120"/>
      <text:p text:style-name="P121">8(14). Выберите верные суждения о правоохранительных органах и запишите</text:p>
      <text:p text:style-name="P122">цифры, под которыми они указаны.</text:p>
      <text:p text:style-name="P123">1)</text:p>
      <text:p text:style-name="P124">Одна из функций правоохранительных органов – укрепление законности</text:p>
      <text:p text:style-name="P125">и правопорядка.</text:p>
      <text:p text:style-name="P126">2)</text:p>
      <text:p text:style-name="P127">Единая централизованная система федеральных органов,</text:p>
      <text:p text:style-name="P128">осуществляющих надзор за точным и единообразным исполнением</text:p>
      <text:p text:style-name="P129">законов, называется адвокатура.</text:p>
      <text:p text:style-name="P130">3)</text:p>
      <text:p text:style-name="P131">Правоохранительные органы могут принимать соответствующие законы.</text:p>
      <text:p text:style-name="P132">4)</text:p>
      <text:p text:style-name="P133">На полицию возложены задачи выявления и расследования преступлений.</text:p>
      <text:p text:style-name="P134">5)</text:p>
      <text:p text:style-name="P135">В ходе судебного производства по уголовному делу прокурор</text:p>
      <text:p text:style-name="P136">поддерживает государственное обвинение, обеспечивая его законность</text:p>
      <text:p text:style-name="P137">и обоснованность.</text:p>
      <text:p text:style-name="P138">Ответ: ___________________________.</text:p>
      <text:p text:style-name="P139"/>
      <text:p text:style-name="P140"><text:span text:style-name="T141">9(15).<text:s/></text:span><text:span text:style-name="T142"><draw:frame draw:style-name="a4" draw:name="Рисунок 5" text:anchor-type="as-char" svg:x="0in" svg:y="0in" svg:width="6.69236in" svg:height="2.99164in" style:rel-width="scale" style:rel-height="scale"><draw:image xlink:href="media/image5.emf" xlink:type="simple" xlink:show="embed" xlink:actuate="onLoad"/><svg:desc/></draw:frame></text:span></text:p>
      <text:p text:style-name="P143"/>
      <text:p text:style-name="P144">10(16). Александр, совершеннолетний дееспособный гражданин государства Z,</text:p>
      <text:p text:style-name="P145">решил стать гражданином Российской Федерации.</text:p>
      <text:p text:style-name="P146">При каких условиях Александр может подать заявление о приёме</text:p>
      <text:p text:style-name="P147">в гражданство Российской Федерации в общем порядке? Запишите цифры,</text:p>
      <text:p text:style-name="P148">под которыми указаны эти условия.</text:p>
      <text:p text:style-name="P149">1)</text:p>
      <text:p text:style-name="P150">наличие законного источника средств к существованию</text:p>
      <text:p text:style-name="P151">2)</text:p>
      <text:p text:style-name="P152">обязательство соблюдать Конституцию РФ и законодательство России</text:p>
      <text:p text:style-name="P153">3)</text:p>
      <text:p text:style-name="P154">наличие документа о профессиональном образовании</text:p>
      <text:p text:style-name="P155">4)</text:p>
      <text:p text:style-name="P156">владение русским языком</text:p>
      <text:p text:style-name="P157">5)</text:p>
      <text:p text:style-name="P158">наличие родственных связей в Российской Федерации</text:p>
      <text:p text:style-name="P159">6)</text:p>
      <text:p text:style-name="P160">наличие собственности на территории России</text:p>
      <text:p text:style-name="P161">Ответ: ___________________________.</text:p>
      <text:p text:style-name="P162"/>
      <text:p text:style-name="P163">Часть 2.</text:p>
      <text:p text:style-name="P164">Прочитайте текст и выполните задания 17–20.</text:p>
      <text:p text:style-name="P165">Право представляет собой систему, которая состоит из целого ряда</text:p>
      <text:p text:style-name="P166">элементов. К таким элементам относятся отрасли права, а также правовые</text:p>
      <text:p text:style-name="P167">нормы.</text:p>
      <text:p text:style-name="P168">Отношения между государством и правом в действительности очень</text:p>
      <text:p text:style-name="P169">сложные. Так, деятельность государства в нормальном случае</text:p>
      <text:p text:style-name="P170">ограничивается правом. При таком положении право является набором норм,</text:p>
      <text:p text:style-name="P171">действительным не только для людей, но и для государства как субъекта</text:p>
      <text:p text:style-name="P172">общественной жизни. Другими словами, государство, как и обычные</text:p>
      <text:p text:style-name="P173">граждане, может иметь права и обязанности, а если оно нарушает нормы,</text:p>
      <text:p text:style-name="P174">то должно нести ответственность.</text:p>
      <text:p text:style-name="P175">В то же время между государством и правом возможны</text:p>
      <text:p text:style-name="P176">и противоположные отношения, когда государство оказывается выше права.</text:p>
      <text:p text:style-name="P177">Такое положение достаточно опасно, так как может стать причиной</text:p>
      <text:p text:style-name="P178">произвола по отношению к гражданам со стороны государства. По крайней</text:p>
      <text:p text:style-name="P179">мере, отказ государства действовать в соответствии с юридическими</text:p>
      <text:p text:style-name="P180">нормами практически всегда приводит к негативным последствиям, так как</text:p>
      <text:p text:style-name="P181">большинство граждан начинает осознавать, что государство не действует</text:p>
      <text:p text:style-name="P182">в соответствии с установленными им же самим нормами.</text:p>
      <text:p text:style-name="P183">Фактически между государством и правом одновременно имеют место</text:p>
      <text:p text:style-name="P184">оба типа отношений. По крайней мере, именно государству принадлежит</text:p>
      <text:p text:style-name="P185">право последнего голоса при принятии того или иного закона, следовательно,</text:p>
      <text:p text:style-name="P186">право является продуктом в том числе и государственной деятельности.</text:p>
      <text:p text:style-name="P187">Обычно после того, как закон был принят, государство подчиняется ему</text:p>
      <text:p text:style-name="P188">и начинает действовать в соответствии с ним. А это уже означает, что право</text:p>
      <text:p text:style-name="P189">превалирует над государством. В нормальном случае государство не может</text:p>
      <text:p text:style-name="P190">отменить ту или иную правовую норму, не прибегая к достаточно сложным</text:p>
      <text:p text:style-name="P191">процедурам, опять-таки установленным законодательно, то есть не может</text:p>
      <text:p text:style-name="P192">изменять правовые нормы произвольно.<text:s/></text:p>
      <text:p text:style-name="P193">С другой стороны, отношения между государством и правом нельзя</text:p>
      <text:p text:style-name="P194">рассматривать только как антагонистические. В действительности они могут</text:p>
      <text:p text:style-name="P195">иметь и взаимодополняющий характер. Государство устанавливает правовые</text:p>
      <text:p text:style-name="P196">нормы, обеспечивает их выполнение.</text:p>
      <text:p text:style-name="P197">(С.И. Самыгин)</text:p>
      <text:p text:style-name="P198"/>
      <text:p text:style-name="P199"><text:span text:style-name="T200">11(17).<text:s/></text:span><text:span text:style-name="T201">Как в тексте охарактеризовано положение государства как субъекта</text:span></text:p>
      <text:p text:style-name="P202">общественной жизни? (Выпишите соответствующее предложение из текста.)</text:p>
      <text:p text:style-name="P203">Какая ситуация, по мнению автора, может стать причиной произвола</text:p>
      <text:p text:style-name="P204">по отношению к гражданам со стороны государства? Что позволяет автору</text:p>
      <text:p text:style-name="P205">рассматривать право как продукт государственной деятельности?</text:p>
      <text:p text:style-name="P206"/>
      <text:p text:style-name="P207">12(18). Автор пишет об отношениях между правом и государством. Используя</text:p>
      <text:p text:style-name="P208">обществоведческие знания, объясните смысл понятия «государство».</text:p>
      <text:p text:style-name="P209"><text:span text:style-name="T210">(В объяснении смысла/определения понятия «государство» должно быть указано не менее двух сущ</text:span><text:span text:style-name="T211">е</text:span><text:span text:style-name="T212">ственных признаков. Объяснение/определение может быть дано в одном или нескольких распростр</text:span><text:span text:style-name="T213">а</text:span><text:span text:style-name="T214">нённых предложениях.)</text:span></text:p>
      <text:p text:style-name="P215"><text:span text:style-name="T216">13(19).<text:s/></text:span><text:span text:style-name="T217">Используя обществоведческие знания и факты общественной жизни,</text:span></text:p>
      <text:p text:style-name="P218">проиллюстрируйте примерами действия, регулируемые тремя различными</text:p>
      <text:p text:style-name="P219">отраслями российского права.</text:p>
      <text:p text:style-name="P220">(В каждом случае сначала приведите пример, затем укажите отрасль.</text:p>
      <text:p text:style-name="P221">Каждый пример должен быть сформулирован развёрнуто.)</text:p>
      <text:p text:style-name="P222"/>
      <text:p text:style-name="P223"><text:span text:style-name="T224">14(22).<text:s/></text:span><text:span text:style-name="T225">В стране Z основные процессы производства и управления</text:span></text:p>
      <text:p text:style-name="P226">компьютеризированы, активно развиваются наукоёмкие производства</text:p>
      <text:p text:style-name="P227">и средства коммуникации. В структуре экономики высока доля сферы услуг.</text:p>
      <text:p text:style-name="P228">Основой экономики являются частная собственность и частная</text:p>
      <text:p text:style-name="P229">хозяйственная инициатива. Доля государственного сектора в экономике</text:p>
      <text:p text:style-name="P230">страны незначительна.</text:p>
      <text:p text:style-name="P231">В период с 2013 по 2018 г. наметился рост популярности дистанционного</text:p>
      <text:p text:style-name="P232">обучения, в школах страны Z на 25% увеличилось количество занятий</text:p>
      <text:p text:style-name="P233">с использованием интернет-технологий. В среднем доля учеников, имеющих</text:p>
      <text:p text:style-name="P234">доступ к видеоурокам, методическим материалам, выросла в 2,5 раза.</text:p>
      <text:p text:style-name="P235">Социологические опросы позволили установить, что в Z преобладают семьи</text:p>
      <text:p text:style-name="P236">демократического типа.</text:p>
      <text:p text:style-name="P237">К какому типу относится общество страны Z? Каков тип экономической</text:p>
      <text:p text:style-name="P238">системы страны Z? Какую тенденцию развития образования иллюстрируют</text:p>
      <text:p text:style-name="P239">приведённые данные? Какие черты характеризуют семью демократического</text:p>
      <text:p text:style-name="P240">типа? (Приведите любые две характеристики.)</text:p>
      <text:p text:style-name="P241"/>
      <text:p text:style-name="P242">15(23).<text:s/>Конституцию Российской Федерации называют социально-ценностной</text:p>
      <text:p text:style-name="P243">конституцией.</text:p>
      <text:p text:style-name="P244">На основе положений Конституции Российской Федерации приведите три</text:p>
      <text:p text:style-name="P245">подтверждения этой характеристики.</text:p>
      <text:p text:style-name="P246">(Каждое подтверждение должно быть сформулировано как</text:p>
      <text:p text:style-name="P247">распространённое предложение с опорой на конкретное положение</text:p>
      <text:p text:style-name="P248">Конституции Российской Федерации.</text:p>
      <text:p text:style-name="P249"><text:span text:style-name="T250">Обратите внимание на то, что правильное выполнение задания<text:s/></text:span><text:span text:style-name="T251">не требует</text:span></text:p>
      <text:p text:style-name="P252">указания в ответе номеров соответствующих статей Конституции</text:p>
      <text:p text:style-name="P253">и дословного воспроизведения их содержания.)</text:p>
      <text:p text:style-name="P254"/>
      <text:p text:style-name="P255"><text:span text:style-name="T256">16(24).</text:span><text:span text:style-name="T257"><text:s/></text:span><text:span text:style-name="T258"><draw:frame draw:style-name="a5" draw:name="Рисунок 6" text:anchor-type="as-char" svg:x="0in" svg:y="0in" svg:width="6.69236in" svg:height="1.4297in" style:rel-width="scale" style:rel-height="scale"><draw:image xlink:href="media/image6.emf" xlink:type="simple" xlink:show="embed" xlink:actuate="onLoad"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Удачи!</text:p>
      <text:p text:style-name="P271"/>
      <text:p text:style-name="P272"/>
      <text:p text:style-name="P273"/>
      <text:p text:style-name="P274">Ответы<text:s/></text:p>
      <text:p text:style-name="P275">Часть 1.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16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125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11122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346</text:p>
          </table:table-cell>
        </table:table-row>
        <table:table-row table:style-name="TableRow300">
          <table:table-cell table:style-name="TableCell301">
            <text:p text:style-name="P302">5(9)</text:p>
          </table:table-cell>
          <table:table-cell table:style-name="TableCell303">
            <text:p text:style-name="P304">123</text:p>
          </table:table-cell>
        </table:table-row>
        <table:table-row table:style-name="TableRow305">
          <table:table-cell table:style-name="TableCell306">
            <text:p text:style-name="P307">6(12)</text:p>
          </table:table-cell>
          <table:table-cell table:style-name="TableCell308">
            <text:p text:style-name="P309">135</text:p>
          </table:table-cell>
        </table:table-row>
        <table:table-row table:style-name="TableRow310">
          <table:table-cell table:style-name="TableCell311">
            <text:p text:style-name="P312">7(13)</text:p>
          </table:table-cell>
          <table:table-cell table:style-name="TableCell313">
            <text:p text:style-name="P314">12122</text:p>
          </table:table-cell>
        </table:table-row>
        <table:table-row table:style-name="TableRow315">
          <table:table-cell table:style-name="TableCell316">
            <text:p text:style-name="P317">8(14)</text:p>
          </table:table-cell>
          <table:table-cell table:style-name="TableCell318">
            <text:p text:style-name="P319">145</text:p>
          </table:table-cell>
        </table:table-row>
        <table:table-row table:style-name="TableRow320">
          <table:table-cell table:style-name="TableCell321">
            <text:p text:style-name="P322">9(15)</text:p>
          </table:table-cell>
          <table:table-cell table:style-name="TableCell323">
            <text:p text:style-name="P324">31322</text:p>
          </table:table-cell>
        </table:table-row>
        <table:table-row table:style-name="TableRow325">
          <table:table-cell table:style-name="TableCell326">
            <text:p text:style-name="P327">10(16)</text:p>
          </table:table-cell>
          <table:table-cell table:style-name="TableCell328">
            <text:p text:style-name="P329">124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>Часть 2.</text:p>
      <text:p text:style-name="P335"/>
      <text:p text:style-name="P336"><text:span text:style-name="T337">11(17).<text:s/></text:span><text:span text:style-name="T338">В правильном ответе должны быть следующие элементы:</text:span></text:p>
      <text:p text:style-name="P339">1) ответ на первый вопрос, например: государство, как и обычные</text:p>
      <text:p text:style-name="P340">граждане, может иметь права и обязанности, а если оно нарушает</text:p>
      <text:p text:style-name="P341">нормы, то должно нести ответственность;</text:p>
      <text:p text:style-name="P342">2) ответ на второй вопрос, например: когда государство</text:p>
      <text:p text:style-name="P343">оказывается выше права ИЛИ отказ государства действовать</text:p>
      <text:p text:style-name="P344">в соответствии с юридическими нормами ИЛИ государство</text:p>
      <text:p text:style-name="P345">не действует в соответствии с установленными им же самим</text:p>
      <text:p text:style-name="P346">нормами;</text:p>
      <text:p text:style-name="P347">3) ответ на третий вопрос, например: именно государству</text:p>
      <text:p text:style-name="P348">принадлежит право последнего голоса при принятии того или</text:p>
      <text:p text:style-name="P349">иного закона ИЛИ государство устанавливает правовые нормы,</text:p>
      <text:p text:style-name="P350">обеспечивает их выполнение.</text:p>
      <text:p text:style-name="P351"/>
      <text:p text:style-name="P352"><text:s/>12(18). например: государство – обладающая суверенитетом на</text:p>
      <text:p text:style-name="P353">определённой территории организация политической власти,</text:p>
      <text:p text:style-name="P354">осуществляющая управление обществом и обеспечивающая в нём</text:p>
      <text:p text:style-name="P355">порядок и стабильность.</text:p>
      <text:p text:style-name="P356">Может быть дано другое объяснение смысла понятия.</text:p>
      <text:p text:style-name="P357"/>
      <text:p text:style-name="P358">13(19). В правильном ответе должны быть следующие элементы (примеры</text:p>
      <text:p text:style-name="P359">и соответствующие отрасли):</text:p>
      <text:p text:style-name="P360">1) совершеннолетний гражданин Сергей Петров принял участие</text:p>
      <text:p text:style-name="P361">в выборах в качестве кандидата в муниципальное собрание</text:p>
      <text:p text:style-name="P362">(конституционное право);</text:p>
      <text:p text:style-name="P363">2) 16-летний гражданин Макар Иванов прошёл предварительный</text:p>
      <text:p text:style-name="P364">медицинский осмотр при заключении трудового договора</text:p>
      <text:p text:style-name="P365">(трудовое право);</text:p>
      <text:p text:style-name="P366">3) Лидия и Олег заключили брак (семейное право).</text:p>
      <text:p text:style-name="P367">Могут быть приведены другие примеры, иллюстрирующие</text:p>
      <text:p text:style-name="P368">действия, регулируемые другими отраслями права.</text:p>
      <text:p text:style-name="P369"><text:s/></text:p>
      <text:p text:style-name="P370"><text:span text:style-name="T371">14(22).</text:span><text:span text:style-name="T372"><text:s/></text:span><text:span text:style-name="T373">Правильный ответ должен содержать следующие элементы:</text:span></text:p>
      <text:p text:style-name="P374">1) ответ на первый вопрос: Z относится к обществу</text:p>
      <text:p text:style-name="P375">постиндустриального/информационного типа;</text:p>
      <text:p text:style-name="P376">2) ответ на второй вопрос: рыночная;</text:p>
      <text:p text:style-name="P377">3) ответ на третий вопрос: информатизация/компьютеризация</text:p>
      <text:p text:style-name="P378">образования;</text:p>
      <text:p text:style-name="P379">(Ответ на каждый из вопросов 1-3 засчитывается только при</text:p>
      <text:p text:style-name="P380">наличии правильного однозначного указания типа общества, типа</text:p>
      <text:p text:style-name="P381">экономической системы и тенденции развития образования. <text:s/></text:p>
      <text:p text:style-name="P382"/>
      <text:p text:style-name="P383"/>
      <text:p text:style-name="P384"/>
      <text:p text:style-name="P385"/>
      <text:p text:style-name="P386"><text:span text:style-name="T387">15(23).<text:s/></text:span><text:span text:style-name="T388">Могут быть приведены такие подтверждения:</text:span></text:p>
      <text:p text:style-name="P389">1) в Конституции Российской Федерации утверждается ценность</text:p>
      <text:p text:style-name="P390">прав и свобод человека, гражданского мира и согласия;</text:p>
      <text:p text:style-name="P391">2) в Конституции закреплены социальные ценности исторической</text:p>
      <text:p text:style-name="P392">памяти, патриотизма, детства и семьи;</text:p>
      <text:p text:style-name="P393">3) в Конституции закреплена ценность российской культуры,</text:p>
      <text:p text:style-name="P394">разнообразия культур народов России;</text:p>
      <text:p text:style-name="P395">4) в Конституции закреплён социальный характер Российского</text:p>
      <text:p text:style-name="P396">государства.</text:p>
      <text:p text:style-name="P397"/>
      <text:p text:style-name="P398"><text:span text:style-name="T399">16(24).<text:s/></text:span><text:span text:style-name="T400"><draw:frame draw:style-name="a6" draw:name="Рисунок 7" text:anchor-type="as-char" svg:x="0in" svg:y="0in" svg:width="6.69236in" svg:height="4.0901in" style:rel-width="scale" style:rel-height="scale"><draw:image xlink:href="media/image7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TimesNewRoman,BoldItalic" svg:font-family="TimesNewRoman,BoldItalic" style:font-family-generic="system" svg:panose-1="0 0 0 0 0 0 0 0 0 0"/>
    <style:font-face style:name="TimesNewRoman" svg:font-family="TimesNewRoman" style:font-family-generic="system" svg:panose-1="0 0 0 0 0 0 0 0 0 0"/>
    <style:font-face style:name="TimesNewRoman,Italic" svg:font-family="TimesNewRoman,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2-04-16T20:39:00Z</dc:date>
    <meta:template xlink:href="Normal" xlink:type="simple"/>
    <meta:editing-cycles>4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71" meta:character-count="12514" meta:row-count="88" meta:non-whitespace-character-count="10668"/>
  </office:meta>
</office:document-meta>
</file>